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3.724cm"/>
    </style:style>
    <style:style style:name="co3" style:family="table-column">
      <style:table-column-properties fo:break-before="auto" style:column-width="1.625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3.193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2.651cm"/>
    </style:style>
    <style:style style:name="co13" style:family="table-column">
      <style:table-column-properties fo:break-before="auto" style:column-width="2.5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74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PageStyle_5f_Linkbudge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" style:family="table-cell" style:parent-style-name="Excel_20_Built-in_20_Normal" style:data-style-name="N13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13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Excel_20_Built-in_20_Normal" style:data-style-name="N13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0.035cm solid #000000" style:rotation-align="none" fo:border-top="0.088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2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 style:data-style-name="N1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 style:data-style-name="N2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22" style:family="table-cell" style:parent-style-name="Excel_20_Built-in_20_Normal" style:data-style-name="N132">
      <style:table-cell-properties fo:background-color="#ffffff" style:diagonal-bl-tr="none" style:diagonal-tl-br="none" style:rotation-align="none"/>
    </style:style>
    <style:style style:name="ce23" style:family="table-cell" style:parent-style-name="Excel_20_Built-in_20_Normal" style:data-style-name="N132">
      <style:table-cell-properties fo:background-color="#bfbfbf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132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132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1"/>
    <style:style style:name="ce27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136">
      <style:table-cell-properties fo:background-color="#ffffff" style:diagonal-bl-tr="none" style:diagonal-tl-br="none" style:rotation-align="none"/>
      <style:text-properties fo:color="#a5a5a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132">
      <style:table-cell-properties fo:background-color="#ffffff" style:diagonal-bl-tr="none" style:diagonal-tl-br="none" style:rotation-align="none"/>
      <style:text-properties fo:color="#a5a5a5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2">
      <style:table-cell-properties fo:background-color="#ffffff" style:diagonal-bl-tr="none" style:diagonal-tl-br="none" style:rotation-align="none"/>
    </style:style>
    <style:style style:name="ce32" style:family="table-cell" style:parent-style-name="Excel_20_Built-in_20_Normal" style:data-style-name="N1">
      <style:table-cell-properties fo:border-bottom="none" fo:background-color="#bfbfbf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Normal" style:data-style-name="N1">
      <style:table-cell-properties fo:border-bottom="0.035cm solid #000000" fo:background-color="#bfbfbf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137">
      <style:table-cell-properties fo:background-color="#ffffff" style:diagonal-bl-tr="none" style:diagonal-tl-br="none" style:rotation-align="none"/>
    </style:style>
    <style:style style:name="ce35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1">
      <style:table-cell-properties fo:background-color="#bfbfbf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 style:data-style-name="N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1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40" style:family="table-cell" style:parent-style-name="Excel_20_Built-in_20_Normal" style:data-style-name="N2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 style:data-style-name="N1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132">
      <style:table-cell-properties fo:background-color="#c0c0c0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132">
      <style:table-cell-properties fo:background-color="#ffff00" style:diagonal-bl-tr="none" style:diagonal-tl-br="none" fo:border="0.035cm solid #000000" style:rotation-align="none"/>
      <style:text-properties fo:color="#31869b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 style:data-style-name="N61">
      <style:table-cell-properties fo:background-color="#ffffff" style:diagonal-bl-tr="none" style:diagonal-tl-br="none" style:rotation-align="none"/>
    </style:style>
    <style:style style:name="ce45" style:family="table-cell" style:parent-style-name="Excel_20_Built-in_20_Normal" style:data-style-name="N132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46" style:family="table-cell" style:parent-style-name="Excel_20_Built-in_20_Normal" style:data-style-name="N132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132">
      <style:table-cell-properties fo:background-color="#ffffff"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[.$C$54]*4" style:apply-style-name="ConditionalStyle_5f_1" style:base-cell-address="Linkbudget.A1"/>
      <style:map style:condition="cell-content()&gt;=[.$C$54]*4" style:apply-style-name="ConditionalStyle_5f_2" style:base-cell-address="Linkbudget.A1"/>
    </style:style>
    <style:style style:name="ce48" style:family="table-cell" style:parent-style-name="Excel_20_Built-in_20_Normal" style:data-style-name="N132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&lt;0" style:apply-style-name="ConditionalStyle_5f_3" style:base-cell-address="Linkbudget.A1"/>
      <style:map style:condition="cell-content()&gt;=0" style:apply-style-name="ConditionalStyle_5f_4" style:base-cell-address="Linkbudget.A1"/>
    </style:style>
    <style:style style:name="ce49" style:family="table-cell" style:parent-style-name="Excel_20_Built-in_20_Normal" style:data-style-name="N2"/>
    <style:style style:name="ce50" style:family="table-cell" style:parent-style-name="Excel_20_Built-in_20_Normal" style:data-style-name="N132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132"/>
    <style:style style:name="ce5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3" style:family="table-cell" style:parent-style-name="Excel_20_Built-in_20_Normal" style:data-style-name="N1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20_Built-in_20_Normal" style:data-style-name="N136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20_Built-in_20_Normal" style:data-style-name="N132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57" style:family="table-cell" style:parent-style-name="Excel_20_Built-in_20_Normal" style:data-style-name="N13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20_Built-in_20_Normal" style:data-style-name="N13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20_Built-in_20_Normal" style:data-style-name="N135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ffffff"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 style:data-style-name="N1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20_Built-in_20_Normal" style:data-style-name="N132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20_Built-in_20_Normal" style:data-style-name="N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0" style:family="table-cell" style:parent-style-name="Excel_20_Built-in_20_Normal" style:data-style-name="N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1" style:family="table-cell" style:parent-style-name="Excel_20_Built-in_20_Normal" style:data-style-name="N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rotation-align="none"/>
      <style:text-properties fo:color="#007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 style:data-style-name="N137">
      <style:table-cell-properties fo:background-color="#ffffff" style:diagonal-bl-tr="none" style:diagonal-tl-br="none" style:rotation-align="non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36">
      <style:table-cell-properties fo:background-color="#ffffff" style:diagonal-bl-tr="none" style:diagonal-tl-br="none" style:rotation-align="non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</style:style>
    <style:style style:name="ce76" style:family="table-cell" style:parent-style-name="Excel_20_Built-in_20_Normal" style:data-style-name="N1">
      <style:table-cell-properties fo:background-color="#ffffff" style:diagonal-bl-tr="none" style:diagonal-tl-br="none" style:rotation-align="non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61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20_Built-in_20_Normal" style:data-style-name="N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Normal" style:data-style-name="N1">
      <style:table-cell-properties fo:background-color="#ffffff" style:diagonal-bl-tr="none" style:diagonal-tl-br="none" style:rotation-align="none"/>
    </style:style>
    <style:style style:name="ce81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5" style:family="table-cell" style:parent-style-name="Excel_20_Built-in_20_Normal" style:data-style-name="N13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6" style:family="table-cell" style:parent-style-name="Excel_20_Built-in_20_Normal" style:data-style-name="N13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20_Built-in_20_Normal" style:data-style-name="N13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rotation-align="non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e26b0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rotation-align="none"/>
      <style:text-properties fo:color="#e26b0a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 style:data-style-name="N1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4" style:family="table-cell" style:parent-style-name="Excel_20_Built-in_20_Normal" style:data-style-name="N133">
      <style:table-cell-properties fo:background-color="#ffffff" style:diagonal-bl-tr="none" style:diagonal-tl-br="none" style:rotation-align="none"/>
    </style:style>
    <style:style style:name="ce95" style:family="table-cell" style:parent-style-name="Excel_20_Built-in_20_Normal" style:data-style-name="N13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 style:data-style-name="N134">
      <style:table-cell-properties fo:background-color="#ffffff" style:diagonal-bl-tr="none" style:diagonal-tl-br="none" style:rotation-align="none"/>
    </style:style>
    <style:style style:name="ce97" style:family="table-cell" style:parent-style-name="Excel_20_Built-in_20_Normal" style:data-style-name="N61">
      <style:table-cell-properties fo:border-bottom="none" fo:background-color="#ffffff" style:diagonal-bl-tr="none" style:diagonal-tl-br="none" fo:border-left="none" fo:border-right="none" style:rotation-align="none" fo:border-top="0.088cm solid #000000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61">
      <style:table-cell-properties fo:background-color="#ffffff" style:diagonal-bl-tr="none" style:diagonal-tl-br="none"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132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1" style:family="table-cell" style:parent-style-name="Excel_20_Built-in_20_Normal" style:data-style-name="N1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</style:style>
    <style:style style:name="ce108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109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fo:color="#d8d8d8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137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113" style:family="table-cell" style:parent-style-name="Excel_20_Built-in_20_Normal" style:data-style-name="N133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114" style:family="table-cell" style:parent-style-name="Excel_20_Built-in_20_Normal" style:data-style-name="N13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bfbfb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13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6" style:family="table-cell" style:parent-style-name="Excel_20_Built-in_20_Normal" style:data-style-name="N132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</style:style>
    <style:style style:name="ce117" style:family="table-cell" style:parent-style-name="Excel_20_Built-in_20_Normal" style:data-style-name="N132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118" style:family="table-cell" style:parent-style-name="Excel_20_Built-in_20_Normal" style:data-style-name="N136">
      <style:table-cell-properties fo:background-color="#ffffff" style:diagonal-bl-tr="none" style:diagonal-tl-br="none" style:rotation-align="none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0" style:family="table-cell" style:parent-style-name="Excel_20_Built-in_20_Normal" style:data-style-name="N137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Excel_20_Built-in_20_Normal" style:data-style-name="N2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super 58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nkbudget" table:style-name="ta1" table:print-ranges="Linkbudget.A1:Linkbudget.K5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number-columns-repeated="2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2" office:value-type="string">
            <text:p>TX - RX LINK BUDGET (1-1000 GHz)</text:p>
          </table:table-cell>
          <table:table-cell table:style-name="ce1" table:number-columns-repeated="3"/>
          <table:table-cell table:style-name="ce1" office:value-type="string">
            <text:p>V2.1, OE2IGL</text:p>
          </table:table-cell>
          <table:table-cell table:style-name="ce1" table:number-columns-repeated="7"/>
          <table:table-cell table:number-columns-repeated="1011"/>
        </table:table-row>
        <table:table-row table:style-name="ro3">
          <table:table-cell table:style-name="ce1"/>
          <table:table-cell table:style-name="ce2"/>
          <table:table-cell table:style-name="ce1" table:number-columns-repeated="7"/>
          <table:table-cell table:style-name="ce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" office:value-type="string">
            <text:p>Only adjust red values in gray fields!</text:p>
          </table:table-cell>
          <table:table-cell table:style-name="ce1" table:number-columns-repeated="10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Transmitter Power</text:p>
          </table:table-cell>
          <table:table-cell table:style-name="ce17" office:value-type="float" office:value="500">
            <text:p>500</text:p>
          </table:table-cell>
          <table:table-cell table:style-name="ce60" office:value-type="string">
            <text:p>mW</text:p>
          </table:table-cell>
          <table:table-cell table:style-name="ce68" table:formula="of:=10*LOG([.C5])" office:value-type="float" office:value="26.9897000433602">
            <text:p>27.0</text:p>
          </table:table-cell>
          <table:table-cell table:style-name="ce60" office:value-type="string">
            <text:p>dBmW</text:p>
          </table:table-cell>
          <table:table-cell table:style-name="ce39"/>
          <table:table-cell table:style-name="ce90" office:value-type="string">
            <text:p>TRANSMITTER - TX</text:p>
          </table:table-cell>
          <table:table-cell table:style-name="ce39"/>
          <table:table-cell table:style-name="ce107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Dish diameter</text:p>
          </table:table-cell>
          <table:table-cell table:style-name="ce18" office:value-type="float" office:value="0.35">
            <text:p>0.35</text:p>
          </table:table-cell>
          <table:table-cell table:style-name="ce61" office:value-type="string">
            <text:p>m</text:p>
          </table:table-cell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Dish efficiency</text:p>
          </table:table-cell>
          <table:table-cell table:style-name="ce19" office:value-type="float" office:value="50">
            <text:p>50</text:p>
          </table:table-cell>
          <table:table-cell table:style-name="ce61" office:value-type="string">
            <text:p>%</text:p>
          </table:table-cell>
          <table:table-cell table:style-name="ce1" table:number-columns-repeated="5"/>
          <table:table-cell table:style-name="ce108"/>
          <table:table-cell table:style-name="ce1"/>
          <table:table-cell table:style-name="ce2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Frequency</text:p>
          </table:table-cell>
          <table:table-cell table:style-name="ce20" office:value-type="float" office:value="24">
            <text:p>24</text:p>
          </table:table-cell>
          <table:table-cell table:style-name="ce61" office:value-type="string">
            <text:p>GHz</text:p>
          </table:table-cell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Wavelength</text:p>
          </table:table-cell>
          <table:table-cell table:style-name="ce21" table:formula="of:=300000000/[.C8]/10000000" office:value-type="float" office:value="1.25">
            <text:p>1.25</text:p>
          </table:table-cell>
          <table:table-cell table:style-name="ce61" office:value-type="string">
            <text:p>cm</text:p>
          </table:table-cell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Dish beam width</text:p>
          </table:table-cell>
          <table:table-cell table:style-name="ce22" table:formula="of:=21/[.C6]/[.C8]/([.C7]/100)^0.5" office:value-type="float" office:value="3.53553390593274">
            <text:p>3.5</text:p>
          </table:table-cell>
          <table:table-cell table:style-name="ce61" office:value-type="string">
            <text:p>°</text:p>
          </table:table-cell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Dish gain</text:p>
          </table:table-cell>
          <table:table-cell table:style-name="ce22" table:formula="of:=20*LOG(PI()*[.C6]/[.C9]*100)+10*LOG([.C7]/100)" office:value-type="float" office:value="35.8758581240872">
            <text:p>35.9</text:p>
          </table:table-cell>
          <table:table-cell table:style-name="ce61" office:value-type="string">
            <text:p>dBi</text:p>
          </table:table-cell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Amplifier</text:p>
          </table:table-cell>
          <table:table-cell table:style-name="ce23" office:value-type="float" office:value="0">
            <text:p>0.0</text:p>
          </table:table-cell>
          <table:table-cell table:style-name="ce61" office:value-type="string">
            <text:p>dB</text:p>
          </table:table-cell>
          <table:table-cell table:style-name="ce69"/>
          <table:table-cell table:style-name="ce1" table:number-columns-repeated="4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24"/>
          <table:table-cell table:style-name="ce62"/>
          <table:table-cell table:style-name="ce70"/>
          <table:table-cell table:style-name="ce75" table:number-columns-repeated="4"/>
          <table:table-cell table:style-name="ce109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25"/>
          <table:table-cell table:style-name="ce61"/>
          <table:table-cell table:style-name="ce69"/>
          <table:table-cell table:style-name="ce1" table:number-columns-repeated="2"/>
          <table:table-cell table:style-name="ce91" office:value-type="string">
            <text:p>SPACE/ATMOSPHERE LOSS</text:p>
          </table:table-cell>
          <table:table-cell table:style-name="ce1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25"/>
          <table:table-cell table:style-name="ce61"/>
          <table:table-cell table:style-name="ce69"/>
          <table:table-cell table:style-name="ce1" table:number-columns-repeated="4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25"/>
          <table:table-cell table:style-name="ce61"/>
          <table:table-cell table:style-name="ce71" office:value-type="string">
            <text:p>Sky/earth temp</text:p>
          </table:table-cell>
          <table:table-cell table:style-name="ce80" table:formula="of:=IF([.C20]&gt;1;(37.34+0.81*(273.15+[.C26]))*(1-10^(-[.Q112]/10/SIN([.C20]*PI()/180)))+0.048*[.C8]/(EXP(0.048*[.C8]/2.7)-1)*10^(-[.Q112]/10/SIN([.C20]*PI()/180));(37.34+0.81*(273.15+[.C26]))*(1-10^(-[.Q112]/10/SIN(([.C20]+0.01)*PI()/180)))*[.C20]+(1-[.C20])*(273.15+[.C26])+0.048*[.C8]/(EXP(0.048*[.C8]/2.7)-1)*10^(-[.Q112]/10/SIN(([.C20]+0.01)*PI()/180)))" office:value-type="float" office:value="199.391229325058">
            <text:p>199</text:p>
          </table:table-cell>
          <table:table-cell table:style-name="ce61" office:value-type="string">
            <text:p>K</text:p>
          </table:table-cell>
          <table:table-cell table:style-name="ce61" office:value-type="string">
            <text:p>rain cloud thickn.</text:p>
          </table:table-cell>
          <table:table-cell table:style-name="ce81" office:value-type="float" office:value="0">
            <text:p>0</text:p>
          </table:table-cell>
          <table:table-cell table:style-name="ce110" office:value-type="string">
            <text:p>km</text:p>
          </table:table-cell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Overall system temp</text:p>
          </table:table-cell>
          <table:table-cell table:style-name="ce26" table:formula="of:=[.I17]+[.F18]" office:value-type="float" office:value="369.010255138781">
            <text:p>369</text:p>
          </table:table-cell>
          <table:table-cell table:style-name="ce61" office:value-type="string">
            <text:p>K</text:p>
          </table:table-cell>
          <table:table-cell table:style-name="ce61" office:value-type="string">
            <text:p>Spillover temp</text:p>
          </table:table-cell>
          <table:table-cell table:style-name="ce81" office:value-type="float" office:value="0">
            <text:p>0</text:p>
          </table:table-cell>
          <table:table-cell table:style-name="ce61" office:value-type="string">
            <text:p>K</text:p>
          </table:table-cell>
          <table:table-cell table:style-name="ce92" office:value-type="string">
            <text:p>+rain+cloud</text:p>
          </table:table-cell>
          <table:table-cell table:style-name="ce80" table:formula="of:=([.F17]+[.F16])*10^(-([.C30]+[.C28])*[.I16]/10)+260*(1-10^(-[.C28]*[.I16]/10))+280*(1-10^(-[.C30]*[.I16]/10))" office:value-type="float" office:value="199.391229325058">
            <text:p>199</text:p>
          </table:table-cell>
          <table:table-cell table:style-name="ce110" office:value-type="string">
            <text:p>K</text:p>
          </table:table-cell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Range R</text:p>
          </table:table-cell>
          <table:table-cell table:style-name="ce27" office:value-type="float" office:value="260">
            <text:p>260</text:p>
          </table:table-cell>
          <table:table-cell table:style-name="ce61" office:value-type="string">
            <text:p>km</text:p>
          </table:table-cell>
          <table:table-cell table:style-name="ce61" office:value-type="string">
            <text:p>Receiver temp</text:p>
          </table:table-cell>
          <table:table-cell table:style-name="ce80" table:formula="of:=290*(POWER(10;[.C40]/10)-1)" office:value-type="float" office:value="169.619025813723">
            <text:p>170</text:p>
          </table:table-cell>
          <table:table-cell table:style-name="ce61" office:value-type="string">
            <text:p>K</text:p>
          </table:table-cell>
          <table:table-cell table:style-name="ce1" table:number-columns-repeated="2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Rain rate</text:p>
          </table:table-cell>
          <table:table-cell table:style-name="ce20" office:value-type="float" office:value="0">
            <text:p>0</text:p>
          </table:table-cell>
          <table:table-cell table:style-name="ce61" office:value-type="string">
            <text:p>mm/h</text:p>
          </table:table-cell>
          <table:table-cell table:style-name="ce1" table:number-columns-repeated="5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Elevation</text:p>
          </table:table-cell>
          <table:table-cell table:style-name="ce28" office:value-type="float" office:value="3">
            <text:p>3</text:p>
          </table:table-cell>
          <table:table-cell table:style-name="ce61" office:value-type="string">
            <text:p>°</text:p>
          </table:table-cell>
          <table:table-cell table:style-name="ce72" office:value-type="string">
            <text:p>Rec.ITU-R P.676-12</text:p>
          </table:table-cell>
          <table:table-cell table:style-name="ce1" table:number-columns-repeated="4"/>
          <table:table-cell table:style-name="ce111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Atmospheric loss</text:p>
          </table:table-cell>
          <table:table-cell table:style-name="ce29" table:formula="of:=[.C122]" office:value-type="float" office:value="0.0142382254935706">
            <text:p>0.014</text:p>
          </table:table-cell>
          <table:table-cell table:style-name="ce61" office:value-type="string">
            <text:p>dB/km</text:p>
          </table:table-cell>
          <table:table-cell table:style-name="ce1" office:value-type="string">
            <text:p>O<text:span text:style-name="T11">2</text:span><text:span text:style-name="T12"> 1 - 1000 GHz</text:span></text:p>
          </table:table-cell>
          <table:table-cell table:style-name="ce82"/>
          <table:table-cell table:style-name="ce1"/>
          <table:table-cell table:style-name="ce93"/>
          <table:table-cell table:style-name="ce34"/>
          <table:table-cell table:style-name="ce112"/>
          <table:table-cell table:style-name="ce118"/>
          <table:table-cell table:style-name="ce88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29" table:formula="of:=[.C166]" office:value-type="float" office:value="0.116846221884195">
            <text:p>0.117</text:p>
          </table:table-cell>
          <table:table-cell table:style-name="ce61" office:value-type="string">
            <text:p>dB/km</text:p>
          </table:table-cell>
          <table:table-cell table:style-name="ce1" office:value-type="string">
            <text:p>H<text:span text:style-name="T11">2</text:span><text:span text:style-name="T12">O vapour 1 - 1000 GHz</text:span></text:p>
          </table:table-cell>
          <table:table-cell table:style-name="ce82"/>
          <table:table-cell table:style-name="ce1"/>
          <table:table-cell table:style-name="ce93"/>
          <table:table-cell table:style-name="ce1"/>
          <table:table-cell table:style-name="ce108"/>
          <table:table-cell table:style-name="ce118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Sum atm.loss</text:p>
          </table:table-cell>
          <table:table-cell table:style-name="ce30" table:formula="of:=([.C21]+[.C22])*[.C18]" office:value-type="float" office:value="34.0819563182189">
            <text:p>34.1</text:p>
          </table:table-cell>
          <table:table-cell table:style-name="ce61" office:value-type="string">
            <text:p>dB</text:p>
          </table:table-cell>
          <table:table-cell table:style-name="ce1"/>
          <table:table-cell table:style-name="ce82"/>
          <table:table-cell table:style-name="ce1"/>
          <table:table-cell table:style-name="ce22"/>
          <table:table-cell table:style-name="ce1"/>
          <table:table-cell table:style-name="ce108"/>
          <table:table-cell table:style-name="ce22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Taupunkt</text:p>
          </table:table-cell>
          <table:table-cell table:style-name="ce22" table:formula="of:=237.3*[.E24]/(7.5-[.E24])" office:value-type="float" office:value="2.12943326694384">
            <text:p>2.1</text:p>
          </table:table-cell>
          <table:table-cell table:style-name="ce61" office:value-type="string">
            <text:p>°C</text:p>
          </table:table-cell>
          <table:table-cell table:style-name="ce73" table:formula="of:=LOG10([.C27]/100*POWER(10;7.5*[.C26]/([.C26]+237.3)))" office:value-type="float" office:value="0.0667033676025652">
            <text:p>0.0667</text:p>
          </table:table-cell>
          <table:table-cell table:style-name="ce82"/>
          <table:table-cell table:style-name="ce1" table:number-columns-repeated="3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 office:value-type="string">
            <text:p>H<text:span text:style-name="T1">2</text:span><text:span text:style-name="T2">O vapour @T</text:span></text:p>
          </table:table-cell>
          <table:table-cell table:style-name="ce31" table:formula="of:=6.112*[.C27]*2.1674*EXP(17.67*[.C26]/(243.5+[.C26]))/([.C26]+273.15)" office:value-type="float" office:value="5.4482256261212">
            <text:p>5.45</text:p>
          </table:table-cell>
          <table:table-cell table:style-name="ce61" office:value-type="string">
            <text:p>g/m³</text:p>
          </table:table-cell>
          <table:table-cell table:style-name="ce1" table:number-columns-repeated="5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Temp</text:p>
          </table:table-cell>
          <table:table-cell table:style-name="ce32" office:value-type="float" office:value="10">
            <text:p>10</text:p>
          </table:table-cell>
          <table:table-cell table:style-name="ce61" office:value-type="string">
            <text:p>°C</text:p>
          </table:table-cell>
          <table:table-cell table:style-name="ce74" table:formula="of:=288/(273+[.C26])" office:value-type="float" office:value="1.01766784452297">
            <text:p>1.018</text:p>
          </table:table-cell>
          <table:table-cell table:style-name="ce1" table:number-columns-repeated="4"/>
          <table:table-cell table:style-name="ce108"/>
          <table:table-cell table:style-name="ce1"/>
          <table:table-cell table:style-name="ce102"/>
          <table:table-cell table:style-name="ce88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Humidity</text:p>
          </table:table-cell>
          <table:table-cell table:style-name="ce33" office:value-type="float" office:value="58">
            <text:p>58</text:p>
          </table:table-cell>
          <table:table-cell table:style-name="ce61" office:value-type="string">
            <text:p>%</text:p>
          </table:table-cell>
          <table:table-cell table:style-name="ce1" table:number-columns-repeated="3"/>
          <table:table-cell table:style-name="ce94"/>
          <table:table-cell table:style-name="ce1"/>
          <table:table-cell table:style-name="ce113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Rain loss</text:p>
          </table:table-cell>
          <table:table-cell table:style-name="ce34" table:formula="of:=[.H28]*POWER([.C19];[.J28])" office:value-type="float" office:value="0">
            <text:p>0.0000</text:p>
          </table:table-cell>
          <table:table-cell table:style-name="ce61" office:value-type="string">
            <text:p>dB/km</text:p>
          </table:table-cell>
          <table:table-cell table:style-name="ce1" table:number-columns-repeated="2"/>
          <table:table-cell table:style-name="ce88" office:value-type="string">
            <text:p>a</text:p>
          </table:table-cell>
          <table:table-cell table:style-name="ce95" table:formula="of:=IF([.C8]&lt;54;0.0000421*POWER([.C8];2.42);IF([.C8]&lt;180;0.0409*POWER([.C8];0.699);IF([.C8]&lt;350;3.38*POWER([.C8];-0.151);0)))" office:value-type="float" office:value="0.0921283516273095">
            <text:p>0.092128</text:p>
          </table:table-cell>
          <table:table-cell table:style-name="ce102" office:value-type="string">
            <text:p>b</text:p>
          </table:table-cell>
          <table:table-cell table:style-name="ce114" table:formula="of:=IF([.C8]&lt;8.5;0.851*POWER([.C8];0.158);IF([.C8]&lt;25;1.41*POWER([.C8];-0.0779);IF([.C8]&lt;164;2.63*POWER([.C8];-0.272);IF([.C8]&lt;350;0.616*POWER([.C8];0.0126);1))))" office:value-type="float" office:value="1.10078032096408">
            <text:p>1.10078</text:p>
          </table:table-cell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34"/>
          <table:table-cell table:style-name="ce1" table:number-columns-repeated="4"/>
          <table:table-cell table:style-name="ce96"/>
          <table:table-cell table:style-name="ce1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Cloud loss</text:p>
          </table:table-cell>
          <table:table-cell table:style-name="ce34" office:value-type="float" office:value="0.001">
            <text:p>0.0010</text:p>
          </table:table-cell>
          <table:table-cell table:style-name="ce61" office:value-type="string">
            <text:p>dB/km</text:p>
          </table:table-cell>
          <table:table-cell table:style-name="ce1" table:number-columns-repeated="3"/>
          <table:table-cell table:style-name="ce44"/>
          <table:table-cell table:style-name="ce1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K²</text:p>
          </table:table-cell>
          <table:table-cell table:style-name="ce35" office:value-type="float" office:value="0.93">
            <text:p>0.93</text:p>
          </table:table-cell>
          <table:table-cell table:style-name="ce61" office:value-type="string">
            <text:p>(0,93 Wasser/ 0,19 Eis)</text:p>
          </table:table-cell>
          <table:table-cell table:style-name="ce1" table:number-columns-repeated="5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Tx-Ant loss</text:p>
          </table:table-cell>
          <table:table-cell table:style-name="ce23" office:value-type="float" office:value="0">
            <text:p>0.0</text:p>
          </table:table-cell>
          <table:table-cell table:style-name="ce61" office:value-type="string">
            <text:p>dB</text:p>
          </table:table-cell>
          <table:table-cell table:style-name="ce1" table:number-columns-repeated="5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Space loss</text:p>
          </table:table-cell>
          <table:table-cell table:style-name="ce22" table:formula="of:=IF([.C36]=0;32.4+20*LOG10([.C8]*1000)+20*LOG10([.C18]);32.4+20*LOG10([.C8]*1000)+(20-[.C36]*6)*LOG10([.C18]))" office:value-type="float" office:value="168.303691793648">
            <text:p>168.3</text:p>
          </table:table-cell>
          <table:table-cell table:style-name="ce61" office:value-type="string">
            <text:p>dB</text:p>
          </table:table-cell>
          <table:table-cell table:style-name="ce1" table:number-columns-repeated="2"/>
          <table:table-cell table:style-name="ce89" office:value-type="string">
            <text:p>Standard Atmosphere</text:p>
          </table:table-cell>
          <table:table-cell/>
          <table:table-cell table:style-name="ce1"/>
          <table:table-cell table:style-name="ce108"/>
          <table:table-cell table:style-name="ce1"/>
          <table:table-cell table:style-name="ce88" table:number-columns-repeated="2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Pressure</text:p>
          </table:table-cell>
          <table:table-cell table:style-name="ce36" office:value-type="float" office:value="983">
            <text:p>983</text:p>
          </table:table-cell>
          <table:table-cell table:style-name="ce61" office:value-type="string">
            <text:p>mbar</text:p>
          </table:table-cell>
          <table:table-cell table:style-name="ce74" table:formula="of:=[.C34]/1013" office:value-type="float" office:value="0.970384995064166">
            <text:p>0.970</text:p>
          </table:table-cell>
          <table:table-cell table:style-name="ce83" office:value-type="string">
            <text:p>0 m</text:p>
          </table:table-cell>
          <table:table-cell table:style-name="ce1"/>
          <table:table-cell table:style-name="ce1" office:value-type="string">
            <text:p>1013 mbar</text:p>
          </table:table-cell>
          <table:table-cell table:style-name="ce1" office:value-type="string">
            <text:p>15°</text:p>
          </table:table-cell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37"/>
          <table:table-cell table:style-name="ce61"/>
          <table:table-cell table:style-name="ce1"/>
          <table:table-cell table:style-name="ce83" office:value-type="string">
            <text:p>1000 m</text:p>
          </table:table-cell>
          <table:table-cell table:style-name="ce1"/>
          <table:table-cell table:style-name="ce1" office:value-type="string">
            <text:p>900 mbar</text:p>
          </table:table-cell>
          <table:table-cell table:style-name="ce1" office:value-type="string">
            <text:p>8,5°</text:p>
          </table:table-cell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Atmospheric duct</text:p>
          </table:table-cell>
          <table:table-cell table:style-name="ce38" office:value-type="float" office:value="0">
            <text:p>0</text:p>
          </table:table-cell>
          <table:table-cell table:style-name="ce61" office:value-type="string">
            <text:p>1… low</text:p>
          </table:table-cell>
          <table:table-cell table:style-name="ce1"/>
          <table:table-cell table:style-name="ce83" office:value-type="string">
            <text:p>2000 m</text:p>
          </table:table-cell>
          <table:table-cell table:style-name="ce1"/>
          <table:table-cell table:style-name="ce1" office:value-type="string">
            <text:p>800 mbar</text:p>
          </table:table-cell>
          <table:table-cell table:style-name="ce1" office:value-type="string">
            <text:p>2,0°</text:p>
          </table:table-cell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37"/>
          <table:table-cell table:style-name="ce61" office:value-type="string">
            <text:p>2… medium</text:p>
          </table:table-cell>
          <table:table-cell table:style-name="ce1"/>
          <table:table-cell table:style-name="ce83" office:value-type="string">
            <text:p>3000 m</text:p>
          </table:table-cell>
          <table:table-cell table:style-name="ce1"/>
          <table:table-cell table:style-name="ce1" office:value-type="string">
            <text:p>700 mbar</text:p>
          </table:table-cell>
          <table:table-cell table:style-name="ce103" office:value-type="string">
            <text:p>-4,5°</text:p>
          </table:table-cell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24"/>
          <table:table-cell table:style-name="ce62" office:value-type="string">
            <text:p>3… high</text:p>
          </table:table-cell>
          <table:table-cell table:style-name="ce75"/>
          <table:table-cell table:style-name="ce84"/>
          <table:table-cell table:style-name="ce75" table:number-columns-repeated="3"/>
          <table:table-cell table:style-name="ce109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3"/>
          <table:table-cell table:style-name="ce39" table:number-columns-repeated="5"/>
          <table:table-cell table:style-name="ce90" office:value-type="string">
            <text:p>RECEIVER - RX</text:p>
          </table:table-cell>
          <table:table-cell table:style-name="ce39"/>
          <table:table-cell table:style-name="ce107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Noise figure F</text:p>
          </table:table-cell>
          <table:table-cell table:style-name="ce23" office:value-type="float" office:value="2">
            <text:p>2.0</text:p>
          </table:table-cell>
          <table:table-cell table:style-name="ce61" office:value-type="string">
            <text:p>dB</text:p>
          </table:table-cell>
          <table:table-cell table:style-name="ce1"/>
          <table:table-cell table:style-name="ce85"/>
          <table:table-cell table:style-name="ce1" table:number-columns-repeated="3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31"/>
          <table:table-cell table:style-name="ce61"/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Dish diameter</text:p>
          </table:table-cell>
          <table:table-cell table:style-name="ce40" office:value-type="float" office:value="0.85">
            <text:p>0.85</text:p>
          </table:table-cell>
          <table:table-cell table:style-name="ce61" office:value-type="string">
            <text:p>m</text:p>
          </table:table-cell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Dish efficiency</text:p>
          </table:table-cell>
          <table:table-cell table:style-name="ce41" office:value-type="float" office:value="3">
            <text:p>3</text:p>
          </table:table-cell>
          <table:table-cell table:style-name="ce61" office:value-type="string">
            <text:p>%</text:p>
          </table:table-cell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Dish beam width</text:p>
          </table:table-cell>
          <table:table-cell table:style-name="ce22" table:formula="of:=21/[.C42]/[.C8]/([.C43]/100)^0.5" office:value-type="float" office:value="5.94331159459909">
            <text:p>5.9</text:p>
          </table:table-cell>
          <table:table-cell table:style-name="ce61" office:value-type="string">
            <text:p>°</text:p>
          </table:table-cell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Dish gain</text:p>
          </table:table-cell>
          <table:table-cell table:style-name="ce22" table:formula="of:=20*LOG(PI()*[.C42]/[.C9]*100)+10*LOG([.C43]/100)" office:value-type="float" office:value="31.364388255204">
            <text:p>31.4</text:p>
          </table:table-cell>
          <table:table-cell table:style-name="ce61" office:value-type="string">
            <text:p>dBi</text:p>
          </table:table-cell>
          <table:table-cell table:style-name="ce76" table:formula="of:=10^([.C45]/10)" office:value-type="float" office:value="1369.11152251911">
            <text:p>1369</text:p>
          </table:table-cell>
          <table:table-cell table:style-name="ce61"/>
          <table:table-cell table:style-name="ce1"/>
          <table:table-cell table:style-name="ce61"/>
          <table:table-cell table:style-name="ce1"/>
          <table:table-cell table:style-name="ce115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Band width</text:p>
          </table:table-cell>
          <table:table-cell table:style-name="ce42" office:value-type="float" office:value="500">
            <text:p>500.0</text:p>
          </table:table-cell>
          <table:table-cell table:style-name="ce61" office:value-type="string">
            <text:p>kHz</text:p>
          </table:table-cell>
          <table:table-cell table:style-name="ce22"/>
          <table:table-cell table:style-name="ce61"/>
          <table:table-cell table:style-name="ce1"/>
          <table:table-cell table:style-name="ce61"/>
          <table:table-cell table:style-name="ce1"/>
          <table:table-cell table:style-name="ce115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Min detectable pow</text:p>
          </table:table-cell>
          <table:table-cell table:style-name="ce43" table:formula="of:=10*LOG(1.38E-023*[.C17]*[.C46]*1000)" office:value-type="float" office:value="-145.941124734877">
            <text:p>-145.9</text:p>
          </table:table-cell>
          <table:table-cell table:style-name="ce61" office:value-type="string">
            <text:p>dBW</text:p>
          </table:table-cell>
          <table:table-cell table:style-name="ce1" office:value-type="string">
            <text:p>(= Noise)</text:p>
          </table:table-cell>
          <table:table-cell table:style-name="ce1" table:number-columns-repeated="4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22"/>
          <table:table-cell table:style-name="ce61"/>
          <table:table-cell table:style-name="ce1" table:number-columns-repeated="5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6"/>
          <table:table-cell table:style-name="ce1" table:number-columns-repeated="7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Ant-Rx loss</text:p>
          </table:table-cell>
          <table:table-cell table:style-name="ce23" office:value-type="float" office:value="0">
            <text:p>0.0</text:p>
          </table:table-cell>
          <table:table-cell table:style-name="ce61" office:value-type="string">
            <text:p>dB</text:p>
          </table:table-cell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44"/>
          <table:table-cell table:style-name="ce61"/>
          <table:table-cell table:style-name="ce22"/>
          <table:table-cell table:style-name="ce1" table:number-columns-repeated="2"/>
          <table:table-cell table:style-name="ce22"/>
          <table:table-cell table:style-name="ce1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5"/>
          <table:table-cell table:style-name="ce45"/>
          <table:table-cell table:style-name="ce62"/>
          <table:table-cell table:style-name="ce45" table:number-columns-repeated="2"/>
          <table:table-cell table:style-name="ce75"/>
          <table:table-cell table:style-name="ce45"/>
          <table:table-cell table:style-name="ce75"/>
          <table:table-cell table:style-name="ce109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/>
          <table:table-cell table:style-name="ce31"/>
          <table:table-cell table:style-name="ce61"/>
          <table:table-cell table:style-name="ce22"/>
          <table:table-cell table:style-name="ce1" table:number-columns-repeated="4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5">
          <table:table-cell table:style-name="ce1"/>
          <table:table-cell table:style-name="ce4" office:value-type="string">
            <text:p>1<text:span text:style-name="T3">s-</text:span><text:span text:style-name="T4">noise</text:span></text:p>
          </table:table-cell>
          <table:table-cell table:style-name="ce22" table:formula="of:=4.3/POWER([.C55];0.5)" office:value-type="float" office:value="4.3">
            <text:p>4.3</text:p>
          </table:table-cell>
          <table:table-cell table:style-name="ce61" office:value-type="string">
            <text:p>dB</text:p>
          </table:table-cell>
          <table:table-cell table:style-name="ce22"/>
          <table:table-cell table:style-name="ce1" table:number-columns-repeated="4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4" office:value-type="string">
            <text:p># signal integrations</text:p>
          </table:table-cell>
          <table:table-cell table:style-name="ce36" office:value-type="float" office:value="1">
            <text:p>1</text:p>
          </table:table-cell>
          <table:table-cell table:style-name="ce1"/>
          <table:table-cell table:style-name="ce22"/>
          <table:table-cell table:style-name="ce1" table:number-columns-repeated="4"/>
          <table:table-cell table:style-name="ce108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/>
          <table:table-cell table:style-name="ce7" office:value-type="string">
            <text:p>Pe</text:p>
          </table:table-cell>
          <table:table-cell table:style-name="ce46" table:formula="of:=10*LOG10([.C5])-[.C32]+[.C11]-[.C33]-[.C23]+[.C45]-[.C50]-([.C28]+[.C30])*[.I16]" office:value-type="float" office:value="-108.155701689216">
            <text:p>-108.2</text:p>
          </table:table-cell>
          <table:table-cell table:style-name="ce63" office:value-type="string">
            <text:p>dBmW</text:p>
          </table:table-cell>
          <table:table-cell table:style-name="ce77" table:formula="of:=POWER(10;[.C56]/10)" office:value-type="float" office:value="0.0000000000152907867335152">
            <text:p>1.53E-11</text:p>
          </table:table-cell>
          <table:table-cell table:style-name="ce63" office:value-type="string">
            <text:p>mW</text:p>
          </table:table-cell>
          <table:table-cell table:style-name="ce39"/>
          <table:table-cell table:style-name="ce97"/>
          <table:table-cell table:style-name="ce39"/>
          <table:table-cell table:style-name="ce116"/>
          <table:table-cell table:style-name="ce1" table:number-columns-repeated="3"/>
          <table:table-cell table:number-columns-repeated="1011"/>
        </table:table-row>
        <table:table-row table:style-name="ro5">
          <table:table-cell table:style-name="ce1"/>
          <table:table-cell table:style-name="ce8" office:value-type="string">
            <text:p>(S+N)/N</text:p>
          </table:table-cell>
          <table:table-cell table:style-name="ce47" table:formula="of:=10*LOG10(1+10^([.C58]/10))" office:value-type="float" office:value="8.454332508672">
            <text:p>8.5</text:p>
          </table:table-cell>
          <table:table-cell table:style-name="ce64" office:value-type="string">
            <text:p>dB</text:p>
          </table:table-cell>
          <table:table-cell table:style-name="ce22" office:value-type="string">
            <text:p>(= S+N received) </text:p>
          </table:table-cell>
          <table:table-cell table:style-name="ce64"/>
          <table:table-cell table:style-name="ce1"/>
          <table:table-cell table:style-name="ce98"/>
          <table:table-cell table:style-name="ce1"/>
          <table:table-cell table:style-name="ce117"/>
          <table:table-cell table:style-name="ce1" table:number-columns-repeated="3"/>
          <table:table-cell table:number-columns-repeated="1011"/>
        </table:table-row>
        <table:table-row table:style-name="ro5">
          <table:table-cell table:style-name="ce1"/>
          <table:table-cell table:style-name="ce9" office:value-type="string">
            <text:p>S/N</text:p>
          </table:table-cell>
          <table:table-cell table:style-name="ce48" table:formula="of:=[.C56]-[.C47]-30" office:value-type="float" office:value="7.78542304566106">
            <text:p>7.8</text:p>
          </table:table-cell>
          <table:table-cell table:style-name="ce65" office:value-type="string">
            <text:p>dB</text:p>
          </table:table-cell>
          <table:table-cell table:style-name="ce75" table:number-columns-repeated="3"/>
          <table:table-cell table:style-name="ce99"/>
          <table:table-cell table:style-name="ce75"/>
          <table:table-cell table:style-name="ce109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1">
          <table:table-cell table:number-columns-repeated="2"/>
          <table:table-cell table:style-name="ce50"/>
          <table:table-cell table:style-name="ce66"/>
          <table:table-cell table:number-columns-repeated="1020"/>
        </table:table-row>
        <table:table-row table:style-name="ro1">
          <table:table-cell table:number-columns-repeated="2"/>
          <table:table-cell table:style-name="ce5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ITU-R <text:s/>P.676-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10" office:value-type="string" table:number-columns-spanned="8" table:number-rows-spanned="1">
            <text:p><text:span text:style-name="T5">TABLE 1</text:span></text:p>
            <text:p><text:span text:style-name="T6">Spectroscopic data for oxygen attenuation</text:span></text:p>
          </table:table-cell>
          <table:covered-table-cell table:number-columns-repeated="7" table:style-name="ce52"/>
          <table:table-cell table:number-columns-repeated="1015"/>
        </table:table-row>
        <table:table-row table:style-name="ro7">
          <table:table-cell/>
          <table:table-cell table:style-name="ce11" office:value-type="string">
            <text:p><text:span text:style-name="T7">f</text:span><text:span text:style-name="T8">0</text:span></text:p>
          </table:table-cell>
          <table:table-cell table:style-name="ce11" office:value-type="string">
            <text:p><text:span text:style-name="T7">a</text:span><text:span text:style-name="T8">1</text:span></text:p>
          </table:table-cell>
          <table:table-cell table:style-name="ce11" office:value-type="string">
            <text:p><text:span text:style-name="T7">a</text:span><text:span text:style-name="T8">2</text:span></text:p>
          </table:table-cell>
          <table:table-cell table:style-name="ce11" office:value-type="string">
            <text:p><text:span text:style-name="T7">a</text:span><text:span text:style-name="T8">3</text:span></text:p>
          </table:table-cell>
          <table:table-cell table:style-name="ce11" office:value-type="string">
            <text:p><text:span text:style-name="T7">a</text:span><text:span text:style-name="T8">4</text:span></text:p>
          </table:table-cell>
          <table:table-cell table:style-name="ce11" office:value-type="string">
            <text:p><text:span text:style-name="T7">a</text:span><text:span text:style-name="T8">5</text:span></text:p>
          </table:table-cell>
          <table:table-cell table:style-name="ce100" office:value-type="string">
            <text:p><text:span text:style-name="T7">a</text:span><text:span text:style-name="T8">6</text:span></text:p>
          </table:table-cell>
          <table:table-cell table:style-name="ce104" office:value-type="string">
            <text:p>Si</text:p>
          </table:table-cell>
          <table:table-cell table:style-name="ce15" office:value-type="string">
            <text:p>Fi</text:p>
          </table:table-cell>
          <table:table-cell table:style-name="ce119" office:value-type="string">
            <text:p>delta</text:p>
          </table:table-cell>
          <table:table-cell table:style-name="ce15" office:value-type="string">
            <text:p>delta f</text:p>
          </table:table-cell>
          <table:table-cell table:style-name="ce15" office:value-type="string">
            <text:p>delta f mod</text:p>
          </table:table-cell>
          <table:table-cell table:style-name="ce15" office:value-type="string">
            <text:p>Si*Fi</text:p>
          </table:table-cell>
          <table:table-cell/>
          <table:table-cell table:style-name="ce123" office:value-type="string">
            <text:p>ci</text:p>
          </table:table-cell>
          <table:table-cell table:style-name="ce123" office:value-type="string">
            <text:p>fi</text:p>
          </table:table-cell>
          <table:table-cell table:style-name="ce123" office:value-type="string">
            <text:p>t2i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0.474214">
            <text:p>50.474214</text:p>
          </table:table-cell>
          <table:table-cell table:style-name="ce53" office:value-type="float" office:value="0.975">
            <text:p>0.975</text:p>
          </table:table-cell>
          <table:table-cell table:style-name="ce53" office:value-type="float" office:value="9.651">
            <text:p>9.651</text:p>
          </table:table-cell>
          <table:table-cell table:style-name="ce53" office:value-type="float" office:value="6.69">
            <text:p>6.69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2.566">
            <text:p>2.566</text:p>
          </table:table-cell>
          <table:table-cell table:style-name="ce53" office:value-type="float" office:value="6.85">
            <text:p>6.850</text:p>
          </table:table-cell>
          <table:table-cell table:style-name="ce105" table:formula="of:=[.C72]*0.0000001*[.C$119]*[.C$118]^3*EXP([.D72]*(1-[.C$118]))" office:value-type="float" office:value="0.0000637221761206063">
            <text:p>6.37221761206063E-005</text:p>
          </table:table-cell>
          <table:table-cell table:style-name="ce14" table:formula="of:=[.C$8]/[.B72]*(([.M72]-[.K72]*([.B72]-[.C$8]))/(([.B72]-[.C$8])^2+[.M72]^2)+([.M72]-[.K72]*([.B72]+[.C$8]))/(([.B72]+[.C$8])^2+[.M72]^2))" office:value-type="float" office:value="-0.024082639311984">
            <text:p>-0.0240826393</text:p>
          </table:table-cell>
          <table:table-cell table:style-name="ce120" table:formula="of:=([.G72]+[.H72]*[.C$118])*0.0001*[.C$34]*[.C$118]^0.8" office:value-type="float" office:value="1.01136888433472">
            <text:p>1.0114</text:p>
          </table:table-cell>
          <table:table-cell table:style-name="ce14" table:formula="of:=[.E72]*0.0001*([.C$119]*[.C$118]^(0.8-[.F72])+1.1*[.C$117]*[.C$118])" office:value-type="float" office:value="0.689315411357566">
            <text:p>0.6893154114</text:p>
          </table:table-cell>
          <table:table-cell table:style-name="ce14" table:formula="of:=([.L72]^2+2.25*0.000001)^0.5" office:value-type="float" office:value="0.689317043409671">
            <text:p>0.6893170434</text:p>
          </table:table-cell>
          <table:table-cell table:style-name="ce14" table:formula="of:=[.I72]*[.J72]" office:value-type="float" office:value="-0.00000153459818368728">
            <text:p>-1.53459818368728E-006</text:p>
          </table:table-cell>
          <table:table-cell/>
          <table:table-cell table:style-name="ce14" office:value-type="float" office:value="0.1597">
            <text:p>0.1597</text:p>
          </table:table-cell>
          <table:table-cell table:style-name="ce14" office:value-type="float" office:value="118.750334">
            <text:p>118.750334</text:p>
          </table:table-cell>
          <table:table-cell table:style-name="ce14" table:formula="of:=[.P72]*EXP(2.12*[.Q$85])/(([.C$8]-[.Q72])^2+0.025*EXP(2.2*[.Q$85]))" office:value-type="float" office:value="0.000139107452353008">
            <text:p>0.0001391075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0.987745">
            <text:p>50.987745</text:p>
          </table:table-cell>
          <table:table-cell table:style-name="ce53" office:value-type="float" office:value="2.529">
            <text:p>2.529</text:p>
          </table:table-cell>
          <table:table-cell table:style-name="ce53" office:value-type="float" office:value="8.653">
            <text:p>8.653</text:p>
          </table:table-cell>
          <table:table-cell table:style-name="ce53" office:value-type="float" office:value="7.17">
            <text:p>7.17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2.246">
            <text:p>2.246</text:p>
          </table:table-cell>
          <table:table-cell table:style-name="ce53" office:value-type="float" office:value="6.8">
            <text:p>6.800</text:p>
          </table:table-cell>
          <table:table-cell table:style-name="ce105" table:formula="of:=[.C73]*0.0000001*[.C$119]*[.C$118]^3*EXP([.D73]*(1-[.C$118]))" office:value-type="float" office:value="0.000175399194463427">
            <text:p>0.0001753992</text:p>
          </table:table-cell>
          <table:table-cell table:style-name="ce14" table:formula="of:=[.C$8]/[.B73]*(([.M73]-[.K73]*([.B73]-[.C$8]))/(([.B73]-[.C$8])^2+[.M73]^2)+([.M73]-[.K73]*([.B73]+[.C$8]))/(([.B73]+[.C$8])^2+[.M73]^2))" office:value-type="float" office:value="-0.0225250153135999">
            <text:p>-0.0225250153</text:p>
          </table:table-cell>
          <table:table-cell table:style-name="ce120" table:formula="of:=([.G73]+[.H73]*[.C$118])*0.0001*[.C$34]*[.C$118]^0.8" office:value-type="float" office:value="0.972970095964045">
            <text:p>0.9730</text:p>
          </table:table-cell>
          <table:table-cell table:style-name="ce14" table:formula="of:=[.E73]*0.0001*([.C$119]*[.C$118]^(0.8-[.F73])+1.1*[.C$117]*[.C$118])" office:value-type="float" office:value="0.738773019347346">
            <text:p>0.7387730193</text:p>
          </table:table-cell>
          <table:table-cell table:style-name="ce14" table:formula="of:=([.L73]^2+2.25*0.000001)^0.5" office:value-type="float" office:value="0.738774542140966">
            <text:p>0.7387745421</text:p>
          </table:table-cell>
          <table:table-cell table:style-name="ce14" table:formula="of:=[.I73]*[.J73]" office:value-type="float" office:value="-0.00000395086954128178">
            <text:p>-3.95086954128178E-006</text:p>
          </table:table-cell>
          <table:table-cell/>
          <table:table-cell table:style-name="ce14" office:value-type="float" office:value="0.1066">
            <text:p>0.1066</text:p>
          </table:table-cell>
          <table:table-cell table:style-name="ce14" office:value-type="float" office:value="368.498246">
            <text:p>368.498246</text:p>
          </table:table-cell>
          <table:table-cell table:style-name="ce14" table:formula="of:=[.P73]*EXP(2.12*[.Q$85])/(([.C$8]-[.Q73])^2+0.025*EXP(2.2*[.Q$85]))" office:value-type="float" office:value="0.00000702424420762197">
            <text:p>7.02424420762197E-006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1.50336">
            <text:p>51.503360</text:p>
          </table:table-cell>
          <table:table-cell table:style-name="ce53" office:value-type="float" office:value="6.193">
            <text:p>6.193</text:p>
          </table:table-cell>
          <table:table-cell table:style-name="ce53" office:value-type="float" office:value="7.709">
            <text:p>7.709</text:p>
          </table:table-cell>
          <table:table-cell table:style-name="ce53" office:value-type="float" office:value="7.64">
            <text:p>7.64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1.947">
            <text:p>1.947</text:p>
          </table:table-cell>
          <table:table-cell table:style-name="ce53" office:value-type="float" office:value="6.729">
            <text:p>6.729</text:p>
          </table:table-cell>
          <table:table-cell table:style-name="ce105" table:formula="of:=[.C74]*0.0000001*[.C$119]*[.C$118]^3*EXP([.D74]*(1-[.C$118]))" office:value-type="float" office:value="0.000454335870086683">
            <text:p>0.0004543359</text:p>
          </table:table-cell>
          <table:table-cell table:style-name="ce14" table:formula="of:=[.C$8]/[.B74]*(([.M74]-[.K74]*([.B74]-[.C$8]))/(([.B74]-[.C$8])^2+[.M74]^2)+([.M74]-[.K74]*([.B74]+[.C$8]))/(([.B74]+[.C$8])^2+[.M74]^2))" office:value-type="float" office:value="-0.0210369365081117">
            <text:p>-0.0210369365</text:p>
          </table:table-cell>
          <table:table-cell table:style-name="ce120" table:formula="of:=([.G74]+[.H74]*[.C$118])*0.0001*[.C$34]*[.C$118]^0.8" office:value-type="float" office:value="0.934442648672976">
            <text:p>0.9344</text:p>
          </table:table-cell>
          <table:table-cell table:style-name="ce14" table:formula="of:=[.E74]*0.0001*([.C$119]*[.C$118]^(0.8-[.F74])+1.1*[.C$117]*[.C$118])" office:value-type="float" office:value="0.787200260504006">
            <text:p>0.7872002605</text:p>
          </table:table-cell>
          <table:table-cell table:style-name="ce14" table:formula="of:=([.L74]^2+2.25*0.000001)^0.5" office:value-type="float" office:value="0.78720168961809">
            <text:p>0.7872016896</text:p>
          </table:table-cell>
          <table:table-cell table:style-name="ce14" table:formula="of:=[.I74]*[.J74]" office:value-type="float" office:value="-0.00000955783485237124">
            <text:p>-9.55783485237124E-006</text:p>
          </table:table-cell>
          <table:table-cell/>
          <table:table-cell table:style-name="ce14" office:value-type="float" office:value="0.1325">
            <text:p>0.1325</text:p>
          </table:table-cell>
          <table:table-cell table:style-name="ce14" office:value-type="float" office:value="424.76302">
            <text:p>424.76302</text:p>
          </table:table-cell>
          <table:table-cell table:style-name="ce14" table:formula="of:=[.P74]*EXP(2.12*[.Q$85])/(([.C$8]-[.Q74])^2+0.025*EXP(2.2*[.Q$85]))" office:value-type="float" office:value="0.00000645144837416289">
            <text:p>6.45144837416289E-006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2.021429">
            <text:p>52.021429</text:p>
          </table:table-cell>
          <table:table-cell table:style-name="ce53" office:value-type="float" office:value="14.32">
            <text:p>14.320</text:p>
          </table:table-cell>
          <table:table-cell table:style-name="ce53" office:value-type="float" office:value="6.819">
            <text:p>6.819</text:p>
          </table:table-cell>
          <table:table-cell table:style-name="ce53" office:value-type="float" office:value="8.11">
            <text:p>8.11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1.667">
            <text:p>1.667</text:p>
          </table:table-cell>
          <table:table-cell table:style-name="ce53" office:value-type="float" office:value="6.64">
            <text:p>6.640</text:p>
          </table:table-cell>
          <table:table-cell table:style-name="ce105" table:formula="of:=[.C75]*0.0000001*[.C$119]*[.C$118]^3*EXP([.D75]*(1-[.C$118]))" office:value-type="float" office:value="0.00110769588744548">
            <text:p>0.0011076959</text:p>
          </table:table-cell>
          <table:table-cell table:style-name="ce14" table:formula="of:=[.C$8]/[.B75]*(([.M75]-[.K75]*([.B75]-[.C$8]))/(([.B75]-[.C$8])^2+[.M75]^2)+([.M75]-[.K75]*([.B75]+[.C$8]))/(([.B75]+[.C$8])^2+[.M75]^2))" office:value-type="float" office:value="-0.0196162992415703">
            <text:p>-0.0196162992</text:p>
          </table:table-cell>
          <table:table-cell table:style-name="ce120" table:formula="of:=([.G75]+[.H75]*[.C$118])*0.0001*[.C$34]*[.C$118]^0.8" office:value-type="float" office:value="0.895907874895413">
            <text:p>0.8959</text:p>
          </table:table-cell>
          <table:table-cell table:style-name="ce14" table:formula="of:=[.E75]*0.0001*([.C$119]*[.C$118]^(0.8-[.F75])+1.1*[.C$117]*[.C$118])" office:value-type="float" office:value="0.835627501660666">
            <text:p>0.8356275017</text:p>
          </table:table-cell>
          <table:table-cell table:style-name="ce14" table:formula="of:=([.L75]^2+2.25*0.000001)^0.5" office:value-type="float" office:value="0.835628847953233">
            <text:p>0.835628848</text:p>
          </table:table-cell>
          <table:table-cell table:style-name="ce14" table:formula="of:=[.I75]*[.J75]" office:value-type="float" office:value="-0.0000217288939967874">
            <text:p>-2.17288939967874E-005</text:p>
          </table:table-cell>
          <table:table-cell/>
          <table:table-cell table:style-name="ce14" office:value-type="float" office:value="0.1242">
            <text:p>0.1242</text:p>
          </table:table-cell>
          <table:table-cell table:style-name="ce14" office:value-type="float" office:value="487.249273">
            <text:p>487.249273</text:p>
          </table:table-cell>
          <table:table-cell table:style-name="ce14" table:formula="of:=[.P75]*EXP(2.12*[.Q$85])/(([.C$8]-[.Q75])^2+0.025*EXP(2.2*[.Q$85]))" office:value-type="float" office:value="0.0000045259408727231">
            <text:p>4.5259408727231E-006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2.542418">
            <text:p>52.542418</text:p>
          </table:table-cell>
          <table:table-cell table:style-name="ce53" office:value-type="float" office:value="31.24">
            <text:p>31.240</text:p>
          </table:table-cell>
          <table:table-cell table:style-name="ce53" office:value-type="float" office:value="5.983">
            <text:p>5.983</text:p>
          </table:table-cell>
          <table:table-cell table:style-name="ce53" office:value-type="float" office:value="8.58">
            <text:p>8.58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1.388">
            <text:p>1.388</text:p>
          </table:table-cell>
          <table:table-cell table:style-name="ce53" office:value-type="float" office:value="6.526">
            <text:p>6.526</text:p>
          </table:table-cell>
          <table:table-cell table:style-name="ce105" table:formula="of:=[.C76]*0.0000001*[.C$119]*[.C$118]^3*EXP([.D76]*(1-[.C$118]))" office:value-type="float" office:value="0.00253977081580106">
            <text:p>0.0025397708</text:p>
          </table:table-cell>
          <table:table-cell table:style-name="ce14" table:formula="of:=[.C$8]/[.B76]*(([.M76]-[.K76]*([.B76]-[.C$8]))/(([.B76]-[.C$8])^2+[.M76]^2)+([.M76]-[.K76]*([.B76]+[.C$8]))/(([.B76]+[.C$8])^2+[.M76]^2))" office:value-type="float" office:value="-0.018201716817693">
            <text:p>-0.0182017168</text:p>
          </table:table-cell>
          <table:table-cell table:style-name="ce120" table:formula="of:=([.G76]+[.H76]*[.C$118])*0.0001*[.C$34]*[.C$118]^0.8" office:value-type="float" office:value="0.854749073621326">
            <text:p>0.8547</text:p>
          </table:table-cell>
          <table:table-cell table:style-name="ce14" table:formula="of:=[.E76]*0.0001*([.C$119]*[.C$118]^(0.8-[.F76])+1.1*[.C$117]*[.C$118])" office:value-type="float" office:value="0.884054742817327">
            <text:p>0.8840547428</text:p>
          </table:table-cell>
          <table:table-cell table:style-name="ce14" table:formula="of:=([.L76]^2+2.25*0.000001)^0.5" office:value-type="float" office:value="0.884056015362041">
            <text:p>0.8840560154</text:p>
          </table:table-cell>
          <table:table-cell table:style-name="ce14" table:formula="of:=[.I76]*[.J76]" office:value-type="float" office:value="-0.0000462281891710519">
            <text:p>-4.62281891710519E-005</text:p>
          </table:table-cell>
          <table:table-cell/>
          <table:table-cell table:style-name="ce14" office:value-type="float" office:value="0.0938">
            <text:p>0.0938</text:p>
          </table:table-cell>
          <table:table-cell table:style-name="ce14" office:value-type="float" office:value="715.392902">
            <text:p>715.392902</text:p>
          </table:table-cell>
          <table:table-cell table:style-name="ce14" table:formula="of:=[.P76]*EXP(2.12*[.Q$85])/(([.C$8]-[.Q76])^2+0.025*EXP(2.2*[.Q$85]))" office:value-type="float" office:value="0.00000153451102728615">
            <text:p>1.53451102728615E-006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3.066934">
            <text:p>53.066934</text:p>
          </table:table-cell>
          <table:table-cell table:style-name="ce53" office:value-type="float" office:value="64.29">
            <text:p>64.290</text:p>
          </table:table-cell>
          <table:table-cell table:style-name="ce53" office:value-type="float" office:value="5.201">
            <text:p>5.201</text:p>
          </table:table-cell>
          <table:table-cell table:style-name="ce53" office:value-type="float" office:value="9.06">
            <text:p>9.06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1.349">
            <text:p>1.349</text:p>
          </table:table-cell>
          <table:table-cell table:style-name="ce53" office:value-type="float" office:value="6.206">
            <text:p>6.206</text:p>
          </table:table-cell>
          <table:table-cell table:style-name="ce105" table:formula="of:=[.C77]*0.0000001*[.C$119]*[.C$118]^3*EXP([.D77]*(1-[.C$118]))" office:value-type="float" office:value="0.00547567048787661">
            <text:p>0.0054756705</text:p>
          </table:table-cell>
          <table:table-cell table:style-name="ce14" table:formula="of:=[.C$8]/[.B77]*(([.M77]-[.K77]*([.B77]-[.C$8]))/(([.B77]-[.C$8])^2+[.M77]^2)+([.M77]-[.K77]*([.B77]+[.C$8]))/(([.B77]+[.C$8])^2+[.M77]^2))" office:value-type="float" office:value="-0.0168972242192703">
            <text:p>-0.0168972242</text:p>
          </table:table-cell>
          <table:table-cell table:style-name="ce120" table:formula="of:=([.G77]+[.H77]*[.C$118])*0.0001*[.C$34]*[.C$118]^0.8" office:value-type="float" office:value="0.815828577600722">
            <text:p>0.8158</text:p>
          </table:table-cell>
          <table:table-cell table:style-name="ce14" table:formula="of:=[.E77]*0.0001*([.C$119]*[.C$118]^(0.8-[.F77])+1.1*[.C$117]*[.C$118])" office:value-type="float" office:value="0.933512350807107">
            <text:p>0.9335123508</text:p>
          </table:table-cell>
          <table:table-cell table:style-name="ce14" table:formula="of:=([.L77]^2+2.25*0.000001)^0.5" office:value-type="float" office:value="0.933513555932324">
            <text:p>0.9335135559</text:p>
          </table:table-cell>
          <table:table-cell table:style-name="ce14" table:formula="of:=[.I77]*[.J77]" office:value-type="float" office:value="-0.0000925236319844924">
            <text:p>-9.25236319844924E-005</text:p>
          </table:table-cell>
          <table:table-cell/>
          <table:table-cell table:style-name="ce14" office:value-type="float" office:value="0.1448">
            <text:p>0.1448</text:p>
          </table:table-cell>
          <table:table-cell table:style-name="ce14" office:value-type="float" office:value="773.83949">
            <text:p>773.83949</text:p>
          </table:table-cell>
          <table:table-cell table:style-name="ce14" table:formula="of:=[.P77]*EXP(2.12*[.Q$85])/(([.C$8]-[.Q77])^2+0.025*EXP(2.2*[.Q$85]))" office:value-type="float" office:value="0.00000201395138098142">
            <text:p>0.000002014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3.595775">
            <text:p>53.595775</text:p>
          </table:table-cell>
          <table:table-cell table:style-name="ce53" office:value-type="float" office:value="124.6">
            <text:p>124.600</text:p>
          </table:table-cell>
          <table:table-cell table:style-name="ce53" office:value-type="float" office:value="4.474">
            <text:p>4.474</text:p>
          </table:table-cell>
          <table:table-cell table:style-name="ce53" office:value-type="float" office:value="9.55">
            <text:p>9.55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2.227">
            <text:p>2.227</text:p>
          </table:table-cell>
          <table:table-cell table:style-name="ce53" office:value-type="float" office:value="5.085">
            <text:p>5.085</text:p>
          </table:table-cell>
          <table:table-cell table:style-name="ce105" table:formula="of:=[.C78]*0.0000001*[.C$119]*[.C$118]^3*EXP([.D78]*(1-[.C$118]))" office:value-type="float" office:value="0.0110815587337771">
            <text:p>0.0110815587</text:p>
          </table:table-cell>
          <table:table-cell table:style-name="ce14" table:formula="of:=[.C$8]/[.B78]*(([.M78]-[.K78]*([.B78]-[.C$8]))/(([.B78]-[.C$8])^2+[.M78]^2)+([.M78]-[.K78]*([.B78]+[.C$8]))/(([.B78]+[.C$8])^2+[.M78]^2))" office:value-type="float" office:value="-0.015795941029267">
            <text:p>-0.015795941</text:p>
          </table:table-cell>
          <table:table-cell table:style-name="ce120" table:formula="of:=([.G78]+[.H78]*[.C$118])*0.0001*[.C$34]*[.C$118]^0.8" office:value-type="float" office:value="0.783943162982374">
            <text:p>0.7839</text:p>
          </table:table-cell>
          <table:table-cell table:style-name="ce14" table:formula="of:=[.E78]*0.0001*([.C$119]*[.C$118]^(0.8-[.F78])+1.1*[.C$117]*[.C$118])" office:value-type="float" office:value="0.984000325630008">
            <text:p>0.9840003256</text:p>
          </table:table-cell>
          <table:table-cell table:style-name="ce14" table:formula="of:=([.L78]^2+2.25*0.000001)^0.5" office:value-type="float" office:value="0.984001468921648">
            <text:p>0.9840014689</text:p>
          </table:table-cell>
          <table:table-cell table:style-name="ce14" table:formula="of:=[.I78]*[.J78]" office:value-type="float" office:value="-0.000175043648271101">
            <text:p>-0.0001750436</text:p>
          </table:table-cell>
          <table:table-cell/>
          <table:table-cell table:style-name="ce14" office:value-type="float" office:value="0.1374">
            <text:p>0.1374</text:p>
          </table:table-cell>
          <table:table-cell table:style-name="ce14" office:value-type="float" office:value="834.145546">
            <text:p>834.145546</text:p>
          </table:table-cell>
          <table:table-cell table:style-name="ce14" table:formula="of:=[.P78]*EXP(2.12*[.Q$85])/(([.C$8]-[.Q78])^2+0.025*EXP(2.2*[.Q$85]))" office:value-type="float" office:value="0.00000163710937732986">
            <text:p>1.63710937732986E-006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4.130025">
            <text:p>54.130025</text:p>
          </table:table-cell>
          <table:table-cell table:style-name="ce53" office:value-type="float" office:value="227.3">
            <text:p>227.300</text:p>
          </table:table-cell>
          <table:table-cell table:style-name="ce53" office:value-type="float" office:value="3.8">
            <text:p>3.800</text:p>
          </table:table-cell>
          <table:table-cell table:style-name="ce53" office:value-type="float" office:value="9.96">
            <text:p>9.96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3.17">
            <text:p>3.170</text:p>
          </table:table-cell>
          <table:table-cell table:style-name="ce53" office:value-type="float" office:value="3.75">
            <text:p>3.750</text:p>
          </table:table-cell>
          <table:table-cell table:style-name="ce105" table:formula="of:=[.C79]*0.0000001*[.C$119]*[.C$118]^3*EXP([.D79]*(1-[.C$118]))" office:value-type="float" office:value="0.0210426978679066">
            <text:p>0.0210426979</text:p>
          </table:table-cell>
          <table:table-cell table:style-name="ce14" table:formula="of:=[.C$8]/[.B79]*(([.M79]-[.K79]*([.B79]-[.C$8]))/(([.B79]-[.C$8])^2+[.M79]^2)+([.M79]-[.K79]*([.B79]+[.C$8]))/(([.B79]+[.C$8])^2+[.M79]^2))" office:value-type="float" office:value="-0.0144067461706483">
            <text:p>-0.0144067462</text:p>
          </table:table-cell>
          <table:table-cell table:style-name="ce120" table:formula="of:=([.G79]+[.H79]*[.C$118])*0.0001*[.C$34]*[.C$118]^0.8" office:value-type="float" office:value="0.735406717067797">
            <text:p>0.7354</text:p>
          </table:table-cell>
          <table:table-cell table:style-name="ce14" table:formula="of:=[.E79]*0.0001*([.C$119]*[.C$118]^(0.8-[.F79])+1.1*[.C$117]*[.C$118])" office:value-type="float" office:value="1.02624536578795">
            <text:p>1.0262453658</text:p>
          </table:table-cell>
          <table:table-cell table:style-name="ce14" table:formula="of:=([.L79]^2+2.25*0.000001)^0.5" office:value-type="float" office:value="1.02624646201643">
            <text:p>1.026246462</text:p>
          </table:table-cell>
          <table:table-cell table:style-name="ce14" table:formula="of:=[.I79]*[.J79]" office:value-type="float" office:value="-0.000303156806928571">
            <text:p>-0.0003031568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54.67118">
            <text:p>54.671180</text:p>
          </table:table-cell>
          <table:table-cell table:style-name="ce53" office:value-type="float" office:value="389.7">
            <text:p>389.700</text:p>
          </table:table-cell>
          <table:table-cell table:style-name="ce53" office:value-type="float" office:value="3.182">
            <text:p>3.182</text:p>
          </table:table-cell>
          <table:table-cell table:style-name="ce53" office:value-type="float" office:value="10.37">
            <text:p>10.37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3.558">
            <text:p>3.558</text:p>
          </table:table-cell>
          <table:table-cell table:style-name="ce53" office:value-type="float" office:value="2.654">
            <text:p>2.654</text:p>
          </table:table-cell>
          <table:table-cell table:style-name="ce105" table:formula="of:=[.C80]*0.0000001*[.C$119]*[.C$118]^3*EXP([.D80]*(1-[.C$118]))" office:value-type="float" office:value="0.0374286594702804">
            <text:p>0.0374286595</text:p>
          </table:table-cell>
          <table:table-cell table:style-name="ce14" table:formula="of:=[.C$8]/[.B80]*(([.M80]-[.K80]*([.B80]-[.C$8]))/(([.B80]-[.C$8])^2+[.M80]^2)+([.M80]-[.K80]*([.B80]+[.C$8]))/(([.B80]+[.C$8])^2+[.M80]^2))" office:value-type="float" office:value="-0.0124598706083465">
            <text:p>-0.0124598706</text:p>
          </table:table-cell>
          <table:table-cell table:style-name="ce120" table:formula="of:=([.G80]+[.H80]*[.C$118])*0.0001*[.C$34]*[.C$118]^0.8" office:value-type="float" office:value="0.655801514350757">
            <text:p>0.6558</text:p>
          </table:table-cell>
          <table:table-cell table:style-name="ce14" table:formula="of:=[.E80]*0.0001*([.C$119]*[.C$118]^(0.8-[.F80])+1.1*[.C$117]*[.C$118])" office:value-type="float" office:value="1.06849040594588">
            <text:p>1.0684904059</text:p>
          </table:table-cell>
          <table:table-cell table:style-name="ce14" table:formula="of:=([.L80]^2+2.25*0.000001)^0.5" office:value-type="float" office:value="1.06849145883268">
            <text:p>1.0684914588</text:p>
          </table:table-cell>
          <table:table-cell table:style-name="ce14" table:formula="of:=[.I80]*[.J80]" office:value-type="float" office:value="-0.000466356254043555">
            <text:p>-0.0004663563</text:p>
          </table:table-cell>
          <table:table-cell table:style-name="ce122"/>
          <table:table-cell table:style-name="ce14" office:value-type="string">
            <text:p>t1</text:p>
          </table:table-cell>
          <table:table-cell table:style-name="ce14" table:formula="of:=5.104/(1+0.066/[.Q85]^2.3)*EXP((-1)*(([.C$8]-59.7)/(2.87+12.4*EXP(-7.9*[.Q85])))^2)" office:value-type="float" office:value="5.64722968793505E-067">
            <text:p>5.64722968793505E-067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55.221384">
            <text:p>55.221384</text:p>
          </table:table-cell>
          <table:table-cell table:style-name="ce53" office:value-type="float" office:value="627.1">
            <text:p>627.100</text:p>
          </table:table-cell>
          <table:table-cell table:style-name="ce53" office:value-type="float" office:value="2.618">
            <text:p>2.618</text:p>
          </table:table-cell>
          <table:table-cell table:style-name="ce53" office:value-type="float" office:value="10.89">
            <text:p>10.89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2.56">
            <text:p>2.560</text:p>
          </table:table-cell>
          <table:table-cell table:style-name="ce53" office:value-type="float" office:value="2.952">
            <text:p>2.952</text:p>
          </table:table-cell>
          <table:table-cell table:style-name="ce105" table:formula="of:=[.C81]*0.0000001*[.C$119]*[.C$118]^3*EXP([.D81]*(1-[.C$118]))" office:value-type="float" office:value="0.0622854992108068">
            <text:p>0.0622854992</text:p>
          </table:table-cell>
          <table:table-cell table:style-name="ce14" table:formula="of:=[.C$8]/[.B81]*(([.M81]-[.K81]*([.B81]-[.C$8]))/(([.B81]-[.C$8])^2+[.M81]^2)+([.M81]-[.K81]*([.B81]+[.C$8]))/(([.B81]+[.C$8])^2+[.M81]^2))" office:value-type="float" office:value="-0.0107751749768968">
            <text:p>-0.010775175</text:p>
          </table:table-cell>
          <table:table-cell table:style-name="ce120" table:formula="of:=([.G81]+[.H81]*[.C$118])*0.0001*[.C$34]*[.C$118]^0.8" office:value-type="float" office:value="0.585560434006806">
            <text:p>0.5856</text:p>
          </table:table-cell>
          <table:table-cell table:style-name="ce14" table:formula="of:=[.E81]*0.0001*([.C$119]*[.C$118]^(0.8-[.F81])+1.1*[.C$117]*[.C$118])" office:value-type="float" office:value="1.12206948126815">
            <text:p>1.1220694813</text:p>
          </table:table-cell>
          <table:table-cell table:style-name="ce14" table:formula="of:=([.L81]^2+2.25*0.000001)^0.5" office:value-type="float" office:value="1.12207048387941">
            <text:p>1.1220704839</text:p>
          </table:table-cell>
          <table:table-cell table:style-name="ce14" table:formula="of:=[.I81]*[.J81]" office:value-type="float" office:value="-0.000671137152519813">
            <text:p>-0.0006711372</text:p>
          </table:table-cell>
          <table:table-cell table:style-name="ce122"/>
          <table:table-cell table:style-name="ce14" office:value-type="string">
            <text:p>t2</text:p>
          </table:table-cell>
          <table:table-cell table:style-name="ce14" table:formula="of:=[.R72]+[.R73]+[.R74]+[.R75]+[.R76]+[.R77]+[.R78]" office:value-type="float" office:value="0.000162294657593113">
            <text:p>0.0001622947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55.783815">
            <text:p>55.783815</text:p>
          </table:table-cell>
          <table:table-cell table:style-name="ce53" office:value-type="float" office:value="945.3">
            <text:p>945.300</text:p>
          </table:table-cell>
          <table:table-cell table:style-name="ce53" office:value-type="float" office:value="2.109">
            <text:p>2.109</text:p>
          </table:table-cell>
          <table:table-cell table:style-name="ce53" office:value-type="float" office:value="11.34">
            <text:p>11.34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1.172">
            <text:p>-1.172</text:p>
          </table:table-cell>
          <table:table-cell table:style-name="ce53" office:value-type="float" office:value="6.135">
            <text:p>6.135</text:p>
          </table:table-cell>
          <table:table-cell table:style-name="ce105" table:formula="of:=[.C82]*0.0000001*[.C$119]*[.C$118]^3*EXP([.D82]*(1-[.C$118]))" office:value-type="float" office:value="0.0967775542720104">
            <text:p>0.0967775543</text:p>
          </table:table-cell>
          <table:table-cell table:style-name="ce14" table:formula="of:=[.C$8]/[.B82]*(([.M82]-[.K82]*([.B82]-[.C$8]))/(([.B82]-[.C$8])^2+[.M82]^2)+([.M82]-[.K82]*([.B82]+[.C$8]))/(([.B82]+[.C$8])^2+[.M82]^2))" office:value-type="float" office:value="-0.00979659110057059">
            <text:p>-0.0097965911</text:p>
          </table:table-cell>
          <table:table-cell table:style-name="ce120" table:formula="of:=([.G82]+[.H82]*[.C$118])*0.0001*[.C$34]*[.C$118]^0.8" office:value-type="float" office:value="0.548540479486401">
            <text:p>0.5485</text:p>
          </table:table-cell>
          <table:table-cell table:style-name="ce14" table:formula="of:=[.E82]*0.0001*([.C$119]*[.C$118]^(0.8-[.F82])+1.1*[.C$117]*[.C$118])" office:value-type="float" office:value="1.16843598875856">
            <text:p>1.1684359888</text:p>
          </table:table-cell>
          <table:table-cell table:style-name="ce14" table:formula="of:=([.L82]^2+2.25*0.000001)^0.5" office:value-type="float" office:value="1.1684369515837">
            <text:p>1.1684369516</text:p>
          </table:table-cell>
          <table:table-cell table:style-name="ce14" table:formula="of:=[.I82]*[.J82]" office:value-type="float" office:value="-0.000948090126916164">
            <text:p>-0.0009480901</text:p>
          </table:table-cell>
          <table:table-cell table:style-name="ce122"/>
          <table:table-cell table:style-name="ce14" office:value-type="string">
            <text:p>t3</text:p>
          </table:table-cell>
          <table:table-cell table:style-name="ce14" table:formula="of:=0.0114*[.C$8]/(1+0.14/[.Q85]^2.6)*(15.02*[.C$8]^2-1353*[.C$8]+5.333*10000)/([.C$8]^3-151.3*[.C$8]^2+9629*[.C$8]-6803)" office:value-type="float" office:value="0.0464447666508034">
            <text:p>0.0464447667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56.264774">
            <text:p>56.264774</text:p>
          </table:table-cell>
          <table:table-cell table:style-name="ce53" office:value-type="float" office:value="543.4">
            <text:p>543.400</text:p>
          </table:table-cell>
          <table:table-cell table:style-name="ce53" office:value-type="float" office:value="0.014">
            <text:p>0.014</text:p>
          </table:table-cell>
          <table:table-cell table:style-name="ce53" office:value-type="float" office:value="17.03">
            <text:p>17.03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3.525">
            <text:p>3.525</text:p>
          </table:table-cell>
          <table:table-cell table:style-name="ce101" office:value-type="float" office:value="-0.978">
            <text:p>-0.978</text:p>
          </table:table-cell>
          <table:table-cell table:style-name="ce105" table:formula="of:=[.C83]*0.0000001*[.C$119]*[.C$118]^3*EXP([.D83]*(1-[.C$118]))" office:value-type="float" office:value="0.063018605096233">
            <text:p>0.0630186051</text:p>
          </table:table-cell>
          <table:table-cell table:style-name="ce14" table:formula="of:=[.C$8]/[.B83]*(([.M83]-[.K83]*([.B83]-[.C$8]))/(([.B83]-[.C$8])^2+[.M83]^2)+([.M83]-[.K83]*([.B83]+[.C$8]))/(([.B83]+[.C$8])^2+[.M83]^2))" office:value-type="float" office:value="-0.00390550300719962">
            <text:p>-0.003905503</text:p>
          </table:table-cell>
          <table:table-cell table:style-name="ce120" table:formula="of:=([.G83]+[.H83]*[.C$118])*0.0001*[.C$34]*[.C$118]^0.8" office:value-type="float" office:value="0.256228412244064">
            <text:p>0.2562</text:p>
          </table:table-cell>
          <table:table-cell table:style-name="ce14" table:formula="of:=[.E83]*0.0001*([.C$119]*[.C$118]^(0.8-[.F83])+1.1*[.C$117]*[.C$118])" office:value-type="float" office:value="1.75471471680409">
            <text:p>1.7547147168</text:p>
          </table:table-cell>
          <table:table-cell table:style-name="ce14" table:formula="of:=([.L83]^2+2.25*0.000001)^0.5" office:value-type="float" office:value="1.75471535793383">
            <text:p>1.7547153579</text:p>
          </table:table-cell>
          <table:table-cell table:style-name="ce14" table:formula="of:=[.I83]*[.J83]" office:value-type="float" office:value="-0.000246119351712863">
            <text:p>-0.0002461194</text:p>
          </table:table-cell>
          <table:table-cell table:style-name="ce122"/>
          <table:table-cell table:style-name="ce14" office:value-type="string">
            <text:p>A</text:p>
          </table:table-cell>
          <table:table-cell table:style-name="ce14" table:formula="of:=0.7832+0.00709*[.C$26]" office:value-type="float" office:value="0.8541">
            <text:p>0.8541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56.363399">
            <text:p>56.363399</text:p>
          </table:table-cell>
          <table:table-cell table:style-name="ce53" office:value-type="float" office:value="1331.8">
            <text:p>1331.800</text:p>
          </table:table-cell>
          <table:table-cell table:style-name="ce53" office:value-type="float" office:value="1.654">
            <text:p>1.654</text:p>
          </table:table-cell>
          <table:table-cell table:style-name="ce53" office:value-type="float" office:value="11.89">
            <text:p>11.89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2.378">
            <text:p>-2.378</text:p>
          </table:table-cell>
          <table:table-cell table:style-name="ce53" office:value-type="float" office:value="6.547">
            <text:p>6.547</text:p>
          </table:table-cell>
          <table:table-cell table:style-name="ce105" table:formula="of:=[.C84]*0.0000001*[.C$119]*[.C$118]^3*EXP([.D84]*(1-[.C$118]))" office:value-type="float" office:value="0.140088740162453">
            <text:p>0.1400887402</text:p>
          </table:table-cell>
          <table:table-cell table:style-name="ce14" table:formula="of:=[.C$8]/[.B84]*(([.M84]-[.K84]*([.B84]-[.C$8]))/(([.B84]-[.C$8])^2+[.M84]^2)+([.M84]-[.K84]*([.B84]+[.C$8]))/(([.B84]+[.C$8])^2+[.M84]^2))" office:value-type="float" office:value="-0.00807408631821459">
            <text:p>-0.0080740863</text:p>
          </table:table-cell>
          <table:table-cell table:style-name="ce120" table:formula="of:=([.G84]+[.H84]*[.C$118])*0.0001*[.C$34]*[.C$118]^0.8" office:value-type="float" office:value="0.469320289997579">
            <text:p>0.4693</text:p>
          </table:table-cell>
          <table:table-cell table:style-name="ce14" table:formula="of:=[.E84]*0.0001*([.C$119]*[.C$118]^(0.8-[.F84])+1.1*[.C$117]*[.C$118])" office:value-type="float" office:value="1.22510616458019">
            <text:p>1.2251061646</text:p>
          </table:table-cell>
          <table:table-cell table:style-name="ce14" table:formula="of:=([.L84]^2+2.25*0.000001)^0.5" office:value-type="float" office:value="1.22510708286761">
            <text:p>1.2251070829</text:p>
          </table:table-cell>
          <table:table-cell table:style-name="ce14" table:formula="of:=[.I84]*[.J84]" office:value-type="float" office:value="-0.00113108858028158">
            <text:p>-0.0011310886</text:p>
          </table:table-cell>
          <table:table-cell table:style-name="ce122"/>
          <table:table-cell table:style-name="ce14" office:value-type="string">
            <text:p>e</text:p>
          </table:table-cell>
          <table:table-cell table:style-name="ce14" table:formula="of:=([.C$26]+273.15)*[.C120]/216.7" office:value-type="float" office:value="7.11889748978412">
            <text:p>7.1188974898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56.968211">
            <text:p>56.968211</text:p>
          </table:table-cell>
          <table:table-cell table:style-name="ce53" office:value-type="float" office:value="1746.6">
            <text:p>1746.600</text:p>
          </table:table-cell>
          <table:table-cell table:style-name="ce53" office:value-type="float" office:value="1.255">
            <text:p>1.255</text:p>
          </table:table-cell>
          <table:table-cell table:style-name="ce53" office:value-type="float" office:value="12.23">
            <text:p>12.23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3.545">
            <text:p>-3.545</text:p>
          </table:table-cell>
          <table:table-cell table:style-name="ce53" office:value-type="float" office:value="6.451">
            <text:p>6.451</text:p>
          </table:table-cell>
          <table:table-cell table:style-name="ce105" table:formula="of:=[.C85]*0.0000001*[.C$119]*[.C$118]^3*EXP([.D85]*(1-[.C$118]))" office:value-type="float" office:value="0.188135009167727">
            <text:p>0.1881350092</text:p>
          </table:table-cell>
          <table:table-cell table:style-name="ce14" table:formula="of:=[.C$8]/[.B85]*(([.M85]-[.K85]*([.B85]-[.C$8]))/(([.B85]-[.C$8])^2+[.M85]^2)+([.M85]-[.K85]*([.B85]+[.C$8]))/(([.B85]+[.C$8])^2+[.M85]^2))" office:value-type="float" office:value="-0.00551504225887326">
            <text:p>-0.0055150423</text:p>
          </table:table-cell>
          <table:table-cell table:style-name="ce120" table:formula="of:=([.G85]+[.H85]*[.C$118])*0.0001*[.C$34]*[.C$118]^0.8" office:value-type="float" office:value="0.338703016125645">
            <text:p>0.3387</text:p>
          </table:table-cell>
          <table:table-cell table:style-name="ce14" table:formula="of:=[.E85]*0.0001*([.C$119]*[.C$118]^(0.8-[.F85])+1.1*[.C$117]*[.C$118])" office:value-type="float" office:value="1.26013863690628">
            <text:p>1.2601386369</text:p>
          </table:table-cell>
          <table:table-cell table:style-name="ce14" table:formula="of:=([.L85]^2+2.25*0.000001)^0.5" office:value-type="float" office:value="1.26013952966488">
            <text:p>1.2601395297</text:p>
          </table:table-cell>
          <table:table-cell table:style-name="ce14" table:formula="of:=[.I85]*[.J85]" office:value-type="float" office:value="-0.00103757252593352">
            <text:p>-0.0010375725</text:p>
          </table:table-cell>
          <table:table-cell table:style-name="ce122"/>
          <table:table-cell table:style-name="ce14" office:value-type="string">
            <text:p>rp</text:p>
          </table:table-cell>
          <table:table-cell table:style-name="ce14" table:formula="of:=[.C$34]/1013.25" office:value-type="float" office:value="0.970145571181841">
            <text:p>0.9701455712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57.612486">
            <text:p>57.612486</text:p>
          </table:table-cell>
          <table:table-cell table:style-name="ce53" office:value-type="float" office:value="2120.1">
            <text:p>2120.100</text:p>
          </table:table-cell>
          <table:table-cell table:style-name="ce53" office:value-type="float" office:value="0.91">
            <text:p>0.910</text:p>
          </table:table-cell>
          <table:table-cell table:style-name="ce53" office:value-type="float" office:value="12.62">
            <text:p>12.62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5.416">
            <text:p>-5.416</text:p>
          </table:table-cell>
          <table:table-cell table:style-name="ce53" office:value-type="float" office:value="6.056">
            <text:p>6.056</text:p>
          </table:table-cell>
          <table:table-cell table:style-name="ce105" table:formula="of:=[.C86]*0.0000001*[.C$119]*[.C$118]^3*EXP([.D86]*(1-[.C$118]))" office:value-type="float" office:value="0.233103530741385">
            <text:p>0.2331035307</text:p>
          </table:table-cell>
          <table:table-cell table:style-name="ce14" table:formula="of:=[.C$8]/[.B86]*(([.M86]-[.K86]*([.B86]-[.C$8]))/(([.B86]-[.C$8])^2+[.M86]^2)+([.M86]-[.K86]*([.B86]+[.C$8]))/(([.B86]+[.C$8])^2+[.M86]^2))" office:value-type="float" office:value="-0.00124006123815967">
            <text:p>-0.0012400612</text:p>
          </table:table-cell>
          <table:table-cell table:style-name="ce120" table:formula="of:=([.G86]+[.H86]*[.C$118])*0.0001*[.C$34]*[.C$118]^0.8" office:value-type="float" office:value="0.102992438398247">
            <text:p>0.1030</text:p>
          </table:table-cell>
          <table:table-cell table:style-name="ce14" table:formula="of:=[.E86]*0.0001*([.C$119]*[.C$118]^(0.8-[.F86])+1.1*[.C$117]*[.C$118])" office:value-type="float" office:value="1.30032294339798">
            <text:p>1.3003229434</text:p>
          </table:table-cell>
          <table:table-cell table:style-name="ce14" table:formula="of:=([.L86]^2+2.25*0.000001)^0.5" office:value-type="float" office:value="1.30032380856738">
            <text:p>1.3003238086</text:p>
          </table:table-cell>
          <table:table-cell table:style-name="ce14" table:formula="of:=[.I86]*[.J86]" office:value-type="float" office:value="-0.000289062652950553">
            <text:p>-0.0002890627</text:p>
          </table:table-cell>
          <table:table-cell table:style-name="ce122"/>
          <table:table-cell table:style-name="ce14" office:value-type="string">
            <text:p>h0</text:p>
          </table:table-cell>
          <table:table-cell table:style-name="ce14" table:formula="of:=IF([.J$3]&gt;=70;6.1*[.Q83]*(1+[.Q80]+[.Q81]+[.Q82])/(1+0.17/[.Q85]^1.1);MIN((6.1*[.Q83]*(1+[.Q80]+[.Q81]+[.Q82])/(1+0.17/[.Q85]^1.1));10.7*[.Q85]^0.3))" office:value-type="float" office:value="4.63769622362763">
            <text:p>4.6376962236</text:p>
          </table:table-cell>
          <table:table-cell table:style-name="ce14" office:value-type="string">
            <text:p>km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58.323877">
            <text:p>58.323877</text:p>
          </table:table-cell>
          <table:table-cell table:style-name="ce53" office:value-type="float" office:value="2363.7">
            <text:p>2363.700</text:p>
          </table:table-cell>
          <table:table-cell table:style-name="ce53" office:value-type="float" office:value="0.621">
            <text:p>0.621</text:p>
          </table:table-cell>
          <table:table-cell table:style-name="ce53" office:value-type="float" office:value="12.95">
            <text:p>12.95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1.932">
            <text:p>-1.932</text:p>
          </table:table-cell>
          <table:table-cell table:style-name="ce53" office:value-type="float" office:value="0.436">
            <text:p>0.436</text:p>
          </table:table-cell>
          <table:table-cell table:style-name="ce105" table:formula="of:=[.C87]*0.0000001*[.C$119]*[.C$118]^3*EXP([.D87]*(1-[.C$118]))" office:value-type="float" office:value="0.26439541100782">
            <text:p>0.264395411</text:p>
          </table:table-cell>
          <table:table-cell table:style-name="ce14" table:formula="of:=[.C$8]/[.B87]*(([.M87]-[.K87]*([.B87]-[.C$8]))/(([.B87]-[.C$8])^2+[.M87]^2)+([.M87]-[.K87]*([.B87]+[.C$8]))/(([.B87]+[.C$8])^2+[.M87]^2))" office:value-type="float" office:value="0.00311433386656441">
            <text:p>0.0031143339</text:p>
          </table:table-cell>
          <table:table-cell table:style-name="ce120" table:formula="of:=([.G87]+[.H87]*[.C$118])*0.0001*[.C$34]*[.C$118]^0.8" office:value-type="float" office:value="-0.151345867589409">
            <text:p>-0.1513</text:p>
          </table:table-cell>
          <table:table-cell table:style-name="ce14" table:formula="of:=[.E87]*0.0001*([.C$119]*[.C$118]^(0.8-[.F87])+1.1*[.C$117]*[.C$118])" office:value-type="float" office:value="1.33432504889095">
            <text:p>1.3343250489</text:p>
          </table:table-cell>
          <table:table-cell table:style-name="ce14" table:formula="of:=([.L87]^2+2.25*0.000001)^0.5" office:value-type="float" office:value="1.33432589201358">
            <text:p>1.334325892</text:p>
          </table:table-cell>
          <table:table-cell table:style-name="ce14" table:formula="of:=[.I87]*[.J87]" office:value-type="float" office:value="0.000823415582665871">
            <text:p>0.0008234156</text:p>
          </table:table-cell>
          <table:table-cell table:number-columns-repeated="1010"/>
        </table:table-row>
        <table:table-row table:style-name="ro8">
          <table:table-cell/>
          <table:table-cell table:style-name="ce12" office:value-type="float" office:value="58.446588">
            <text:p>58.446588</text:p>
          </table:table-cell>
          <table:table-cell table:style-name="ce53" office:value-type="float" office:value="1442.1">
            <text:p>1442.100</text:p>
          </table:table-cell>
          <table:table-cell table:style-name="ce53" office:value-type="float" office:value="0.083">
            <text:p>0.083</text:p>
          </table:table-cell>
          <table:table-cell table:style-name="ce53" office:value-type="float" office:value="14.91">
            <text:p>14.91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6.768">
            <text:p>6.768</text:p>
          </table:table-cell>
          <table:table-cell table:style-name="ce101" office:value-type="float" office:value="-1.273">
            <text:p>-1.273</text:p>
          </table:table-cell>
          <table:table-cell table:style-name="ce105" table:formula="of:=[.C88]*0.0000001*[.C$119]*[.C$118]^3*EXP([.D88]*(1-[.C$118]))" office:value-type="float" office:value="0.166556375026965">
            <text:p>0.166556375</text:p>
          </table:table-cell>
          <table:table-cell table:style-name="ce14" table:formula="of:=[.C$8]/[.B88]*(([.M88]-[.K88]*([.B88]-[.C$8]))/(([.B88]-[.C$8])^2+[.M88]^2)+([.M88]-[.K88]*([.B88]+[.C$8]))/(([.B88]+[.C$8])^2+[.M88]^2))" office:value-type="float" office:value="-0.00879217098132714">
            <text:p>-0.008792171</text:p>
          </table:table-cell>
          <table:table-cell table:style-name="ce120" table:formula="of:=([.G88]+[.H88]*[.C$118])*0.0001*[.C$34]*[.C$118]^0.8" office:value-type="float" office:value="0.557925290548399">
            <text:p>0.5579</text:p>
          </table:table-cell>
          <table:table-cell table:style-name="ce14" table:formula="of:=[.E88]*0.0001*([.C$119]*[.C$118]^(0.8-[.F88])+1.1*[.C$117]*[.C$118])" office:value-type="float" office:value="1.53627694818256">
            <text:p>1.5362769482</text:p>
          </table:table-cell>
          <table:table-cell table:style-name="ce14" table:formula="of:=([.L88]^2+2.25*0.000001)^0.5" office:value-type="float" office:value="1.53627768047222">
            <text:p>1.5362776805</text:p>
          </table:table-cell>
          <table:table-cell table:style-name="ce14" table:formula="of:=[.I88]*[.J88]" office:value-type="float" office:value="-0.00146439212726712">
            <text:p>-0.0014643921</text:p>
          </table:table-cell>
          <table:table-cell/>
          <table:table-cell table:style-name="ce124" office:value-type="string">
            <text:p>fi</text:p>
          </table:table-cell>
          <table:table-cell table:style-name="ce124" office:value-type="string">
            <text:p>ai</text:p>
          </table:table-cell>
          <table:table-cell table:style-name="ce124" office:value-type="string">
            <text:p>bi</text:p>
          </table:table-cell>
          <table:table-cell table:style-name="ce127"/>
          <table:table-cell table:number-columns-repeated="1005"/>
        </table:table-row>
        <table:table-row table:style-name="ro1">
          <table:table-cell/>
          <table:table-cell table:style-name="ce12" office:value-type="float" office:value="59.164204">
            <text:p>59.164204</text:p>
          </table:table-cell>
          <table:table-cell table:style-name="ce53" office:value-type="float" office:value="2379.9">
            <text:p>2379.900</text:p>
          </table:table-cell>
          <table:table-cell table:style-name="ce53" office:value-type="float" office:value="0.387">
            <text:p>0.387</text:p>
          </table:table-cell>
          <table:table-cell table:style-name="ce53" office:value-type="float" office:value="13.53">
            <text:p>13.53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6.561">
            <text:p>-6.561</text:p>
          </table:table-cell>
          <table:table-cell table:style-name="ce53" office:value-type="float" office:value="2.309">
            <text:p>2.309</text:p>
          </table:table-cell>
          <table:table-cell table:style-name="ce105" table:formula="of:=[.C89]*0.0000001*[.C$119]*[.C$118]^3*EXP([.D89]*(1-[.C$118]))" office:value-type="float" office:value="0.269940391299184">
            <text:p>0.2699403913</text:p>
          </table:table-cell>
          <table:table-cell table:style-name="ce14" table:formula="of:=[.C$8]/[.B89]*(([.M89]-[.K89]*([.B89]-[.C$8]))/(([.B89]-[.C$8])^2+[.M89]^2)+([.M89]-[.K89]*([.B89]+[.C$8]))/(([.B89]+[.C$8])^2+[.M89]^2))" office:value-type="float" office:value="0.0074830528950326">
            <text:p>0.0074830529</text:p>
          </table:table-cell>
          <table:table-cell table:style-name="ce120" table:formula="of:=([.G89]+[.H89]*[.C$118])*0.0001*[.C$34]*[.C$118]^0.8" office:value-type="float" office:value="-0.423608050097607">
            <text:p>-0.4236</text:p>
          </table:table-cell>
          <table:table-cell table:style-name="ce14" table:formula="of:=[.E89]*0.0001*([.C$119]*[.C$118]^(0.8-[.F89])+1.1*[.C$117]*[.C$118])" office:value-type="float" office:value="1.39408632521194">
            <text:p>1.3940863252</text:p>
          </table:table-cell>
          <table:table-cell table:style-name="ce14" table:formula="of:=([.L89]^2+2.25*0.000001)^0.5" office:value-type="float" office:value="1.39408713219186">
            <text:p>1.3940871322</text:p>
          </table:table-cell>
          <table:table-cell table:style-name="ce14" table:formula="of:=[.I89]*[.J89]" office:value-type="float" office:value="0.00201997822659759">
            <text:p>0.0020199782</text:p>
          </table:table-cell>
          <table:table-cell/>
          <table:table-cell table:style-name="ce14" office:value-type="float" office:value="22.23508">
            <text:p>22.23508</text:p>
          </table:table-cell>
          <table:table-cell table:style-name="ce14" office:value-type="float" office:value="1.52">
            <text:p>1.52</text:p>
          </table:table-cell>
          <table:table-cell table:style-name="ce14" office:value-type="float" office:value="2.56">
            <text:p>2.56</text:p>
          </table:table-cell>
          <table:table-cell table:style-name="ce14" table:formula="of:=[.Q89]*[.Q$109]/(([.C$8]-[.P89])^2+[.R89]*[.Q$109])" office:value-type="float" office:value="0.265111229063986">
            <text:p>0.2651112291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59.590983">
            <text:p>59.590983</text:p>
          </table:table-cell>
          <table:table-cell table:style-name="ce53" office:value-type="float" office:value="2090.7">
            <text:p>2090.700</text:p>
          </table:table-cell>
          <table:table-cell table:style-name="ce53" office:value-type="float" office:value="0.207">
            <text:p>0.207</text:p>
          </table:table-cell>
          <table:table-cell table:style-name="ce53" office:value-type="float" office:value="14.08">
            <text:p>14.08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6.957">
            <text:p>6.957</text:p>
          </table:table-cell>
          <table:table-cell table:style-name="ce101" office:value-type="float" office:value="-0.776">
            <text:p>-0.776</text:p>
          </table:table-cell>
          <table:table-cell table:style-name="ce105" table:formula="of:=[.C90]*0.0000001*[.C$119]*[.C$118]^3*EXP([.D90]*(1-[.C$118]))" office:value-type="float" office:value="0.239691640679259">
            <text:p>0.2396916407</text:p>
          </table:table-cell>
          <table:table-cell table:style-name="ce14" table:formula="of:=[.C$8]/[.B90]*(([.M90]-[.K90]*([.B90]-[.C$8]))/(([.B90]-[.C$8])^2+[.M90]^2)+([.M90]-[.K90]*([.B90]+[.C$8]))/(([.B90]+[.C$8])^2+[.M90]^2))" office:value-type="float" office:value="-0.00963329904940732">
            <text:p>-0.009633299</text:p>
          </table:table-cell>
          <table:table-cell table:style-name="ce120" table:formula="of:=([.G90]+[.H90]*[.C$118])*0.0001*[.C$34]*[.C$118]^0.8" office:value-type="float" office:value="0.631595693787739">
            <text:p>0.6316</text:p>
          </table:table-cell>
          <table:table-cell table:style-name="ce14" table:formula="of:=[.E90]*0.0001*([.C$119]*[.C$118]^(0.8-[.F90])+1.1*[.C$117]*[.C$118])" office:value-type="float" office:value="1.45075650103356">
            <text:p>1.450756501</text:p>
          </table:table-cell>
          <table:table-cell table:style-name="ce14" table:formula="of:=([.L90]^2+2.25*0.000001)^0.5" office:value-type="float" office:value="1.45075727649085">
            <text:p>1.4507572765</text:p>
          </table:table-cell>
          <table:table-cell table:style-name="ce14" table:formula="of:=[.I90]*[.J90]" office:value-type="float" office:value="-0.00230902125430639">
            <text:p>-0.0023090213</text:p>
          </table:table-cell>
          <table:table-cell/>
          <table:table-cell table:style-name="ce14" office:value-type="float" office:value="183.310087">
            <text:p>183.310087</text:p>
          </table:table-cell>
          <table:table-cell table:style-name="ce14" office:value-type="float" office:value="7.62">
            <text:p>7.62</text:p>
          </table:table-cell>
          <table:table-cell table:style-name="ce14" office:value-type="float" office:value="10.2">
            <text:p>10.2</text:p>
          </table:table-cell>
          <table:table-cell table:style-name="ce14" table:formula="of:=[.Q90]*[.Q$109]/(([.C$8]-[.P90])^2+[.R90]*[.Q$109])" office:value-type="float" office:value="0.000294589010081979">
            <text:p>0.000294589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0.306056">
            <text:p>60.306056</text:p>
          </table:table-cell>
          <table:table-cell table:style-name="ce53" office:value-type="float" office:value="2103.4">
            <text:p>2103.400</text:p>
          </table:table-cell>
          <table:table-cell table:style-name="ce53" office:value-type="float" office:value="0.207">
            <text:p>0.207</text:p>
          </table:table-cell>
          <table:table-cell table:style-name="ce53" office:value-type="float" office:value="14.15">
            <text:p>14.15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6.395">
            <text:p>-6.395</text:p>
          </table:table-cell>
          <table:table-cell table:style-name="ce53" office:value-type="float" office:value="0.699">
            <text:p>0.699</text:p>
          </table:table-cell>
          <table:table-cell table:style-name="ce105" table:formula="of:=[.C91]*0.0000001*[.C$119]*[.C$118]^3*EXP([.D91]*(1-[.C$118]))" office:value-type="float" office:value="0.241147652463172">
            <text:p>0.2411476525</text:p>
          </table:table-cell>
          <table:table-cell table:style-name="ce14" table:formula="of:=[.C$8]/[.B91]*(([.M91]-[.K91]*([.B91]-[.C$8]))/(([.B91]-[.C$8])^2+[.M91]^2)+([.M91]-[.K91]*([.B91]+[.C$8]))/(([.B91]+[.C$8])^2+[.M91]^2))" office:value-type="float" office:value="0.00963908660340204">
            <text:p>0.0096390866</text:p>
          </table:table-cell>
          <table:table-cell table:style-name="ce120" table:formula="of:=([.G91]+[.H91]*[.C$118])*0.0001*[.C$34]*[.C$118]^0.8" office:value-type="float" office:value="-0.582135437919818">
            <text:p>-0.5821</text:p>
          </table:table-cell>
          <table:table-cell table:style-name="ce14" table:formula="of:=[.E91]*0.0001*([.C$119]*[.C$118]^(0.8-[.F91])+1.1*[.C$117]*[.C$118])" office:value-type="float" office:value="1.4579690688654">
            <text:p>1.4579690689</text:p>
          </table:table-cell>
          <table:table-cell table:style-name="ce14" table:formula="of:=([.L91]^2+2.25*0.000001)^0.5" office:value-type="float" office:value="1.45796984048651">
            <text:p>1.4579698405</text:p>
          </table:table-cell>
          <table:table-cell table:style-name="ce14" table:formula="of:=[.I91]*[.J91]" office:value-type="float" office:value="0.00232444310629961">
            <text:p>0.0023244431</text:p>
          </table:table-cell>
          <table:table-cell/>
          <table:table-cell table:style-name="ce14" office:value-type="float" office:value="325.152888">
            <text:p>325.152888</text:p>
          </table:table-cell>
          <table:table-cell table:style-name="ce14" office:value-type="float" office:value="1.56">
            <text:p>1.56</text:p>
          </table:table-cell>
          <table:table-cell table:style-name="ce14" office:value-type="float" office:value="2.7">
            <text:p>2.7</text:p>
          </table:table-cell>
          <table:table-cell table:style-name="ce14" table:formula="of:=[.Q91]*[.Q$109]/(([.C$8]-[.P91])^2+[.R91]*[.Q$109])" office:value-type="float" office:value="0.0000168832966797589">
            <text:p>1.68832966797589E-005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0.434778">
            <text:p>60.434778</text:p>
          </table:table-cell>
          <table:table-cell table:style-name="ce53" office:value-type="float" office:value="2438">
            <text:p>2438.000</text:p>
          </table:table-cell>
          <table:table-cell table:style-name="ce53" office:value-type="float" office:value="0.386">
            <text:p>0.386</text:p>
          </table:table-cell>
          <table:table-cell table:style-name="ce53" office:value-type="float" office:value="13.39">
            <text:p>13.39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6.342">
            <text:p>6.342</text:p>
          </table:table-cell>
          <table:table-cell table:style-name="ce101" office:value-type="float" office:value="-2.825">
            <text:p>-2.825</text:p>
          </table:table-cell>
          <table:table-cell table:style-name="ce105" table:formula="of:=[.C92]*0.0000001*[.C$119]*[.C$118]^3*EXP([.D92]*(1-[.C$118]))" office:value-type="float" office:value="0.276546846069503">
            <text:p>0.2765468461</text:p>
          </table:table-cell>
          <table:table-cell table:style-name="ce14" table:formula="of:=[.C$8]/[.B92]*(([.M92]-[.K92]*([.B92]-[.C$8]))/(([.B92]-[.C$8])^2+[.M92]^2)+([.M92]-[.K92]*([.B92]+[.C$8]))/(([.B92]+[.C$8])^2+[.M92]^2))" office:value-type="float" office:value="-0.00488471199649262">
            <text:p>-0.004884712</text:p>
          </table:table-cell>
          <table:table-cell table:style-name="ce120" table:formula="of:=([.G92]+[.H92]*[.C$118])*0.0001*[.C$34]*[.C$118]^0.8" office:value-type="float" office:value="0.344776564350052">
            <text:p>0.3448</text:p>
          </table:table-cell>
          <table:table-cell table:style-name="ce14" table:formula="of:=[.E92]*0.0001*([.C$119]*[.C$118]^(0.8-[.F92])+1.1*[.C$117]*[.C$118])" office:value-type="float" office:value="1.37966118954825">
            <text:p>1.3796611895</text:p>
          </table:table-cell>
          <table:table-cell table:style-name="ce14" table:formula="of:=([.L92]^2+2.25*0.000001)^0.5" office:value-type="float" office:value="1.3796620049656">
            <text:p>1.379662005</text:p>
          </table:table-cell>
          <table:table-cell table:style-name="ce14" table:formula="of:=[.I92]*[.J92]" office:value-type="float" office:value="-0.0013508516965879">
            <text:p>-0.0013508517</text:p>
          </table:table-cell>
          <table:table-cell/>
          <table:table-cell table:style-name="ce14" office:value-type="float" office:value="380.197353">
            <text:p>380.197353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5.7">
            <text:p>5.7</text:p>
          </table:table-cell>
          <table:table-cell table:style-name="ce14" table:formula="of:=[.Q92]*[.Q$109]/(([.C$8]-[.P92])^2+[.R92]*[.Q$109])" office:value-type="float" office:value="0.0000321045790210094">
            <text:p>3.21045790210094E-005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1.150562">
            <text:p>61.150562</text:p>
          </table:table-cell>
          <table:table-cell table:style-name="ce53" office:value-type="float" office:value="2479.5">
            <text:p>2479.500</text:p>
          </table:table-cell>
          <table:table-cell table:style-name="ce53" office:value-type="float" office:value="0.621">
            <text:p>0.621</text:p>
          </table:table-cell>
          <table:table-cell table:style-name="ce53" office:value-type="float" office:value="12.92">
            <text:p>12.92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1.014">
            <text:p>1.014</text:p>
          </table:table-cell>
          <table:table-cell table:style-name="ce101" office:value-type="float" office:value="-0.584">
            <text:p>-0.584</text:p>
          </table:table-cell>
          <table:table-cell table:style-name="ce105" table:formula="of:=[.C93]*0.0000001*[.C$119]*[.C$118]^3*EXP([.D93]*(1-[.C$118]))" office:value-type="float" office:value="0.277348403601933">
            <text:p>0.2773484036</text:p>
          </table:table-cell>
          <table:table-cell table:style-name="ce14" table:formula="of:=[.C$8]/[.B93]*(([.M93]-[.K93]*([.B93]-[.C$8]))/(([.B93]-[.C$8])^2+[.M93]^2)+([.M93]-[.K93]*([.B93]+[.C$8]))/(([.B93]+[.C$8])^2+[.M93]^2))" office:value-type="float" office:value="-0.000166725332680246">
            <text:p>-0.0001667253</text:p>
          </table:table-cell>
          <table:table-cell table:style-name="ce120" table:formula="of:=([.G93]+[.H93]*[.C$118])*0.0001*[.C$34]*[.C$118]^0.8" office:value-type="float" office:value="0.040691669585586">
            <text:p>0.0407</text:p>
          </table:table-cell>
          <table:table-cell table:style-name="ce14" table:formula="of:=[.E93]*0.0001*([.C$119]*[.C$118]^(0.8-[.F93])+1.1*[.C$117]*[.C$118])" office:value-type="float" office:value="1.33123394839159">
            <text:p>1.3312339484</text:p>
          </table:table-cell>
          <table:table-cell table:style-name="ce14" table:formula="of:=([.L93]^2+2.25*0.000001)^0.5" office:value-type="float" office:value="1.33123479347194">
            <text:p>1.3312347935</text:p>
          </table:table-cell>
          <table:table-cell table:style-name="ce14" table:formula="of:=[.I93]*[.J93]" office:value-type="float" office:value="-0.0000462410048588674">
            <text:p>-0.000046241</text:p>
          </table:table-cell>
          <table:table-cell/>
          <table:table-cell table:style-name="ce14" office:value-type="float" office:value="439.150807">
            <text:p>439.150807</text:p>
          </table:table-cell>
          <table:table-cell table:style-name="ce14" office:value-type="float" office:value="0.2">
            <text:p>0.2</text:p>
          </table:table-cell>
          <table:table-cell table:style-name="ce14" office:value-type="float" office:value="0.91">
            <text:p>0.91</text:p>
          </table:table-cell>
          <table:table-cell table:style-name="ce14" table:formula="of:=[.Q93]*[.Q$109]/(([.C$8]-[.P93])^2+[.R93]*[.Q$109])" office:value-type="float" office:value="0.00000113903057267535">
            <text:p>0.000001139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1.800158">
            <text:p>61.800158</text:p>
          </table:table-cell>
          <table:table-cell table:style-name="ce53" office:value-type="float" office:value="2275.9">
            <text:p>2275.900</text:p>
          </table:table-cell>
          <table:table-cell table:style-name="ce53" office:value-type="float" office:value="0.91">
            <text:p>0.910</text:p>
          </table:table-cell>
          <table:table-cell table:style-name="ce53" office:value-type="float" office:value="12.63">
            <text:p>12.63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5.014">
            <text:p>5.014</text:p>
          </table:table-cell>
          <table:table-cell table:style-name="ce101" office:value-type="float" office:value="-6.619">
            <text:p>-6.619</text:p>
          </table:table-cell>
          <table:table-cell table:style-name="ce105" table:formula="of:=[.C94]*0.0000001*[.C$119]*[.C$118]^3*EXP([.D94]*(1-[.C$118]))" office:value-type="float" office:value="0.250233633137266">
            <text:p>0.2502336331</text:p>
          </table:table-cell>
          <table:table-cell table:style-name="ce14" table:formula="of:=[.C$8]/[.B94]*(([.M94]-[.K94]*([.B94]-[.C$8]))/(([.B94]-[.C$8])^2+[.M94]^2)+([.M94]-[.K94]*([.B94]+[.C$8]))/(([.B94]+[.C$8])^2+[.M94]^2))" office:value-type="float" office:value="0.00346488533177767">
            <text:p>0.0034648853</text:p>
          </table:table-cell>
          <table:table-cell table:style-name="ce120" table:formula="of:=([.G94]+[.H94]*[.C$118])*0.0001*[.C$34]*[.C$118]^0.8" office:value-type="float" office:value="-0.205790970332608">
            <text:p>-0.2058</text:p>
          </table:table-cell>
          <table:table-cell table:style-name="ce14" table:formula="of:=[.E94]*0.0001*([.C$119]*[.C$118]^(0.8-[.F94])+1.1*[.C$117]*[.C$118])" office:value-type="float" office:value="1.3013533102311">
            <text:p>1.3013533102</text:p>
          </table:table-cell>
          <table:table-cell table:style-name="ce14" table:formula="of:=([.L94]^2+2.25*0.000001)^0.5" office:value-type="float" office:value="1.30135417471549">
            <text:p>1.3013541747</text:p>
          </table:table-cell>
          <table:table-cell table:style-name="ce14" table:formula="of:=[.I94]*[.J94]" office:value-type="float" office:value="0.000867030844974747">
            <text:p>0.0008670308</text:p>
          </table:table-cell>
          <table:table-cell/>
          <table:table-cell table:style-name="ce14" office:value-type="float" office:value="448.001085">
            <text:p>448.001085</text:p>
          </table:table-cell>
          <table:table-cell table:style-name="ce14" office:value-type="float" office:value="1.63">
            <text:p>1.63</text:p>
          </table:table-cell>
          <table:table-cell table:style-name="ce14" office:value-type="float" office:value="2.46">
            <text:p>2.46</text:p>
          </table:table-cell>
          <table:table-cell table:style-name="ce14" table:formula="of:=[.Q94]*[.Q$109]/(([.C$8]-[.P94])^2+[.R94]*[.Q$109])" office:value-type="float" office:value="0.00000889953354896055">
            <text:p>8.89953354896055E-006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2.41122">
            <text:p>62.411220</text:p>
          </table:table-cell>
          <table:table-cell table:style-name="ce53" office:value-type="float" office:value="1915.4">
            <text:p>1915.400</text:p>
          </table:table-cell>
          <table:table-cell table:style-name="ce53" office:value-type="float" office:value="1.255">
            <text:p>1.255</text:p>
          </table:table-cell>
          <table:table-cell table:style-name="ce53" office:value-type="float" office:value="12.17">
            <text:p>12.17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3.029">
            <text:p>3.029</text:p>
          </table:table-cell>
          <table:table-cell table:style-name="ce101" office:value-type="float" office:value="-6.759">
            <text:p>-6.759</text:p>
          </table:table-cell>
          <table:table-cell table:style-name="ce105" table:formula="of:=[.C95]*0.0000001*[.C$119]*[.C$118]^3*EXP([.D95]*(1-[.C$118]))" office:value-type="float" office:value="0.206317300217488">
            <text:p>0.2063173002</text:p>
          </table:table-cell>
          <table:table-cell table:style-name="ce14" table:formula="of:=[.C$8]/[.B95]*(([.M95]-[.K95]*([.B95]-[.C$8]))/(([.B95]-[.C$8])^2+[.M95]^2)+([.M95]-[.K95]*([.B95]+[.C$8]))/(([.B95]+[.C$8])^2+[.M95]^2))" office:value-type="float" office:value="0.00653835863391339">
            <text:p>0.0065383586</text:p>
          </table:table-cell>
          <table:table-cell table:style-name="ce120" table:formula="of:=([.G95]+[.H95]*[.C$118])*0.0001*[.C$34]*[.C$118]^0.8" office:value-type="float" office:value="-0.42542294624328">
            <text:p>-0.4254</text:p>
          </table:table-cell>
          <table:table-cell table:style-name="ce14" table:formula="of:=[.E95]*0.0001*([.C$119]*[.C$118]^(0.8-[.F95])+1.1*[.C$117]*[.C$118])" office:value-type="float" office:value="1.25395643590756">
            <text:p>1.2539564359</text:p>
          </table:table-cell>
          <table:table-cell table:style-name="ce14" table:formula="of:=([.L95]^2+2.25*0.000001)^0.5" office:value-type="float" office:value="1.25395733306759">
            <text:p>1.2539573331</text:p>
          </table:table-cell>
          <table:table-cell table:style-name="ce14" table:formula="of:=[.I95]*[.J95]" office:value-type="float" office:value="0.00134897650120271">
            <text:p>0.0013489765</text:p>
          </table:table-cell>
          <table:table-cell/>
          <table:table-cell table:style-name="ce14" office:value-type="float" office:value="474.689092">
            <text:p>474.689092</text:p>
          </table:table-cell>
          <table:table-cell table:style-name="ce14" office:value-type="float" office:value="0.76">
            <text:p>0.76</text:p>
          </table:table-cell>
          <table:table-cell table:style-name="ce14" office:value-type="float" office:value="2.22">
            <text:p>2.22</text:p>
          </table:table-cell>
          <table:table-cell table:style-name="ce14" table:formula="of:=[.Q95]*[.Q$109]/(([.C$8]-[.P95])^2+[.R95]*[.Q$109])" office:value-type="float" office:value="0.00000367260523032859">
            <text:p>3.67260523032859E-006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2.486253">
            <text:p>62.486253</text:p>
          </table:table-cell>
          <table:table-cell table:style-name="ce53" office:value-type="float" office:value="1503">
            <text:p>1503.000</text:p>
          </table:table-cell>
          <table:table-cell table:style-name="ce53" office:value-type="float" office:value="0.083">
            <text:p>0.083</text:p>
          </table:table-cell>
          <table:table-cell table:style-name="ce53" office:value-type="float" office:value="15.13">
            <text:p>15.13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4.499">
            <text:p>-4.499</text:p>
          </table:table-cell>
          <table:table-cell table:style-name="ce53" office:value-type="float" office:value="0.844">
            <text:p>0.844</text:p>
          </table:table-cell>
          <table:table-cell table:style-name="ce105" table:formula="of:=[.C96]*0.0000001*[.C$119]*[.C$118]^3*EXP([.D96]*(1-[.C$118]))" office:value-type="float" office:value="0.173590064257353">
            <text:p>0.1735900643</text:p>
          </table:table-cell>
          <table:table-cell table:style-name="ce14" table:formula="of:=[.C$8]/[.B96]*(([.M96]-[.K96]*([.B96]-[.C$8]))/(([.B96]-[.C$8])^2+[.M96]^2)+([.M96]-[.K96]*([.B96]+[.C$8]))/(([.B96]+[.C$8])^2+[.M96]^2))" office:value-type="float" office:value="0.00582885587677312">
            <text:p>0.0058288559</text:p>
          </table:table-cell>
          <table:table-cell table:style-name="ce120" table:formula="of:=([.G96]+[.H96]*[.C$118])*0.0001*[.C$34]*[.C$118]^0.8" office:value-type="float" office:value="-0.371120846335721">
            <text:p>-0.3711</text:p>
          </table:table-cell>
          <table:table-cell table:style-name="ce14" table:formula="of:=[.E96]*0.0001*([.C$119]*[.C$118]^(0.8-[.F96])+1.1*[.C$117]*[.C$118])" office:value-type="float" office:value="1.55894501851121">
            <text:p>1.5589450185</text:p>
          </table:table-cell>
          <table:table-cell table:style-name="ce14" table:formula="of:=([.L96]^2+2.25*0.000001)^0.5" office:value-type="float" office:value="1.55894574015291">
            <text:p>1.5589457402</text:p>
          </table:table-cell>
          <table:table-cell table:style-name="ce14" table:formula="of:=[.I96]*[.J96]" office:value-type="float" office:value="0.0010118314661959">
            <text:p>0.0010118315</text:p>
          </table:table-cell>
          <table:table-cell/>
          <table:table-cell table:style-name="ce14" office:value-type="float" office:value="488.490108">
            <text:p>488.490108</text:p>
          </table:table-cell>
          <table:table-cell table:style-name="ce14" office:value-type="float" office:value="0.26">
            <text:p>0.26</text:p>
          </table:table-cell>
          <table:table-cell table:style-name="ce14" office:value-type="float" office:value="2.49">
            <text:p>2.49</text:p>
          </table:table-cell>
          <table:table-cell table:style-name="ce14" table:formula="of:=[.Q96]*[.Q$109]/(([.C$8]-[.P96])^2+[.R96]*[.Q$109])" office:value-type="float" office:value="0.00000118286422865941">
            <text:p>1.18286422865941E-006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2.997984">
            <text:p>62.997984</text:p>
          </table:table-cell>
          <table:table-cell table:style-name="ce53" office:value-type="float" office:value="1490.2">
            <text:p>1490.200</text:p>
          </table:table-cell>
          <table:table-cell table:style-name="ce53" office:value-type="float" office:value="1.654">
            <text:p>1.654</text:p>
          </table:table-cell>
          <table:table-cell table:style-name="ce53" office:value-type="float" office:value="11.74">
            <text:p>11.74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1.856">
            <text:p>1.856</text:p>
          </table:table-cell>
          <table:table-cell table:style-name="ce101" office:value-type="float" office:value="-6.675">
            <text:p>-6.675</text:p>
          </table:table-cell>
          <table:table-cell table:style-name="ce105" table:formula="of:=[.C97]*0.0000001*[.C$119]*[.C$118]^3*EXP([.D97]*(1-[.C$118]))" office:value-type="float" office:value="0.156750443452536">
            <text:p>0.1567504435</text:p>
          </table:table-cell>
          <table:table-cell table:style-name="ce14" table:formula="of:=[.C$8]/[.B97]*(([.M97]-[.K97]*([.B97]-[.C$8]))/(([.B97]-[.C$8])^2+[.M97]^2)+([.M97]-[.K97]*([.B97]+[.C$8]))/(([.B97]+[.C$8])^2+[.M97]^2))" office:value-type="float" office:value="0.00795582036134325">
            <text:p>0.0079558204</text:p>
          </table:table-cell>
          <table:table-cell table:style-name="ce120" table:formula="of:=([.G97]+[.H97]*[.C$118])*0.0001*[.C$34]*[.C$118]^0.8" office:value-type="float" office:value="-0.537023679034486">
            <text:p>-0.5370</text:p>
          </table:table-cell>
          <table:table-cell table:style-name="ce14" table:formula="of:=[.E97]*0.0001*([.C$119]*[.C$118]^(0.8-[.F97])+1.1*[.C$117]*[.C$118])" office:value-type="float" office:value="1.20965066208338">
            <text:p>1.2096506621</text:p>
          </table:table-cell>
          <table:table-cell table:style-name="ce14" table:formula="of:=([.L97]^2+2.25*0.000001)^0.5" office:value-type="float" office:value="1.2096515921036">
            <text:p>1.2096515921</text:p>
          </table:table-cell>
          <table:table-cell table:style-name="ce14" table:formula="of:=[.I97]*[.J97]" office:value-type="float" office:value="0.00124707836966927">
            <text:p>0.0012470784</text:p>
          </table:table-cell>
          <table:table-cell/>
          <table:table-cell table:style-name="ce14" office:value-type="float" office:value="556.935985">
            <text:p>556.935985</text:p>
          </table:table-cell>
          <table:table-cell table:style-name="ce14" office:value-type="float" office:value="7.81">
            <text:p>7.81</text:p>
          </table:table-cell>
          <table:table-cell table:style-name="ce14" office:value-type="float" office:value="10">
            <text:p>10</text:p>
          </table:table-cell>
          <table:table-cell table:style-name="ce14" table:formula="of:=[.Q97]*[.Q$109]/(([.C$8]-[.P97])^2+[.R97]*[.Q$109])" office:value-type="float" office:value="0.0000269901527700475">
            <text:p>2.69901527700475E-005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3.568526">
            <text:p>63.568526</text:p>
          </table:table-cell>
          <table:table-cell table:style-name="ce53" office:value-type="float" office:value="1078">
            <text:p>1078.000</text:p>
          </table:table-cell>
          <table:table-cell table:style-name="ce53" office:value-type="float" office:value="2.108">
            <text:p>2.108</text:p>
          </table:table-cell>
          <table:table-cell table:style-name="ce53" office:value-type="float" office:value="11.34">
            <text:p>11.34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0.658">
            <text:p>0.658</text:p>
          </table:table-cell>
          <table:table-cell table:style-name="ce101" office:value-type="float" office:value="-6.139">
            <text:p>-6.139</text:p>
          </table:table-cell>
          <table:table-cell table:style-name="ce105" table:formula="of:=[.C98]*0.0000001*[.C$119]*[.C$118]^3*EXP([.D98]*(1-[.C$118]))" office:value-type="float" office:value="0.110369630855624">
            <text:p>0.1103696309</text:p>
          </table:table-cell>
          <table:table-cell table:style-name="ce14" table:formula="of:=[.C$8]/[.B98]*(([.M98]-[.K98]*([.B98]-[.C$8]))/(([.B98]-[.C$8])^2+[.M98]^2)+([.M98]-[.K98]*([.B98]+[.C$8]))/(([.B98]+[.C$8])^2+[.M98]^2))" office:value-type="float" office:value="0.00867159742455052">
            <text:p>0.0086715974</text:p>
          </table:table-cell>
          <table:table-cell table:style-name="ce120" table:formula="of:=([.G98]+[.H98]*[.C$118])*0.0001*[.C$34]*[.C$118]^0.8" office:value-type="float" office:value="-0.601894426598394">
            <text:p>-0.6019</text:p>
          </table:table-cell>
          <table:table-cell table:style-name="ce14" table:formula="of:=[.E98]*0.0001*([.C$119]*[.C$118]^(0.8-[.F98])+1.1*[.C$117]*[.C$118])" office:value-type="float" office:value="1.16843598875856">
            <text:p>1.1684359888</text:p>
          </table:table-cell>
          <table:table-cell table:style-name="ce14" table:formula="of:=([.L98]^2+2.25*0.000001)^0.5" office:value-type="float" office:value="1.1684369515837">
            <text:p>1.1684369516</text:p>
          </table:table-cell>
          <table:table-cell table:style-name="ce14" table:formula="of:=[.I98]*[.J98]" office:value-type="float" office:value="0.00095708100667622">
            <text:p>0.000957081</text:p>
          </table:table-cell>
          <table:table-cell/>
          <table:table-cell table:style-name="ce14" office:value-type="float" office:value="620.70087">
            <text:p>620.70087</text:p>
          </table:table-cell>
          <table:table-cell table:style-name="ce14" office:value-type="float" office:value="1.25">
            <text:p>1.25</text:p>
          </table:table-cell>
          <table:table-cell table:style-name="ce14" office:value-type="float" office:value="2.35">
            <text:p>2.35</text:p>
          </table:table-cell>
          <table:table-cell table:style-name="ce14" table:formula="of:=[.Q98]*[.Q$109]/(([.C$8]-[.P98])^2+[.R98]*[.Q$109])" office:value-type="float" office:value="0.00000344598407824878">
            <text:p>0.000003446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4.127775">
            <text:p>64.127775</text:p>
          </table:table-cell>
          <table:table-cell table:style-name="ce53" office:value-type="float" office:value="728.7">
            <text:p>728.700</text:p>
          </table:table-cell>
          <table:table-cell table:style-name="ce53" office:value-type="float" office:value="2.617">
            <text:p>2.617</text:p>
          </table:table-cell>
          <table:table-cell table:style-name="ce53" office:value-type="float" office:value="10.88">
            <text:p>10.88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3.036">
            <text:p>-3.036</text:p>
          </table:table-cell>
          <table:table-cell table:style-name="ce101" office:value-type="float" office:value="-2.895">
            <text:p>-2.895</text:p>
          </table:table-cell>
          <table:table-cell table:style-name="ce105" table:formula="of:=[.C99]*0.0000001*[.C$119]*[.C$118]^3*EXP([.D99]*(1-[.C$118]))" office:value-type="float" office:value="0.0723810306504803">
            <text:p>0.0723810307</text:p>
          </table:table-cell>
          <table:table-cell table:style-name="ce14" table:formula="of:=[.C$8]/[.B99]*(([.M99]-[.K99]*([.B99]-[.C$8]))/(([.B99]-[.C$8])^2+[.M99]^2)+([.M99]-[.K99]*([.B99]+[.C$8]))/(([.B99]+[.C$8])^2+[.M99]^2))" office:value-type="float" office:value="0.0088380794268399">
            <text:p>0.0088380794</text:p>
          </table:table-cell>
          <table:table-cell table:style-name="ce120" table:formula="of:=([.G99]+[.H99]*[.C$118])*0.0001*[.C$34]*[.C$118]^0.8" office:value-type="float" office:value="-0.628348351363333">
            <text:p>-0.6283</text:p>
          </table:table-cell>
          <table:table-cell table:style-name="ce14" table:formula="of:=[.E99]*0.0001*([.C$119]*[.C$118]^(0.8-[.F99])+1.1*[.C$117]*[.C$118])" office:value-type="float" office:value="1.12103911443503">
            <text:p>1.1210391144</text:p>
          </table:table-cell>
          <table:table-cell table:style-name="ce14" table:formula="of:=([.L99]^2+2.25*0.000001)^0.5" office:value-type="float" office:value="1.1210401179678">
            <text:p>1.121040118</text:p>
          </table:table-cell>
          <table:table-cell table:style-name="ce14" table:formula="of:=[.I99]*[.J99]" office:value-type="float" office:value="0.000639709297885478">
            <text:p>0.0006397093</text:p>
          </table:table-cell>
          <table:table-cell/>
          <table:table-cell table:style-name="ce14" office:value-type="float" office:value="752.033113">
            <text:p>752.033113</text:p>
          </table:table-cell>
          <table:table-cell table:style-name="ce14" office:value-type="float" office:value="16.2">
            <text:p>16.2</text:p>
          </table:table-cell>
          <table:table-cell table:style-name="ce14" office:value-type="float" office:value="20">
            <text:p>20</text:p>
          </table:table-cell>
          <table:table-cell table:style-name="ce14" table:formula="of:=[.Q99]*[.Q$109]/(([.C$8]-[.P99])^2+[.R99]*[.Q$109])" office:value-type="float" office:value="0.0000299996420774496">
            <text:p>2.99996420774496E-005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4.67891">
            <text:p>64.678910</text:p>
          </table:table-cell>
          <table:table-cell table:style-name="ce53" office:value-type="float" office:value="461.3">
            <text:p>461.300</text:p>
          </table:table-cell>
          <table:table-cell table:style-name="ce53" office:value-type="float" office:value="3.181">
            <text:p>3.181</text:p>
          </table:table-cell>
          <table:table-cell table:style-name="ce53" office:value-type="float" office:value="10.38">
            <text:p>10.38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3.968">
            <text:p>-3.968</text:p>
          </table:table-cell>
          <table:table-cell table:style-name="ce101" office:value-type="float" office:value="-2.59">
            <text:p>-2.590</text:p>
          </table:table-cell>
          <table:table-cell table:style-name="ce105" table:formula="of:=[.C100]*0.0000001*[.C$119]*[.C$118]^3*EXP([.D100]*(1-[.C$118]))" office:value-type="float" office:value="0.0443081039742036">
            <text:p>0.044308104</text:p>
          </table:table-cell>
          <table:table-cell table:style-name="ce14" table:formula="of:=[.C$8]/[.B100]*(([.M100]-[.K100]*([.B100]-[.C$8]))/(([.B100]-[.C$8])^2+[.M100]^2)+([.M100]-[.K100]*([.B100]+[.C$8]))/(([.B100]+[.C$8])^2+[.M100]^2))" office:value-type="float" office:value="0.00948029046889412">
            <text:p>0.0094802905</text:p>
          </table:table-cell>
          <table:table-cell table:style-name="ce120" table:formula="of:=([.G100]+[.H100]*[.C$118])*0.0001*[.C$34]*[.C$118]^0.8" office:value-type="float" office:value="-0.691031006467048">
            <text:p>-0.6910</text:p>
          </table:table-cell>
          <table:table-cell table:style-name="ce14" table:formula="of:=[.E100]*0.0001*([.C$119]*[.C$118]^(0.8-[.F100])+1.1*[.C$117]*[.C$118])" office:value-type="float" office:value="1.069520772779">
            <text:p>1.0695207728</text:p>
          </table:table-cell>
          <table:table-cell table:style-name="ce14" table:formula="of:=([.L100]^2+2.25*0.000001)^0.5" office:value-type="float" office:value="1.06952182465146">
            <text:p>1.0695218247</text:p>
          </table:table-cell>
          <table:table-cell table:style-name="ce14" table:formula="of:=[.I100]*[.J100]" office:value-type="float" office:value="0.000420053695801412">
            <text:p>0.0004200537</text:p>
          </table:table-cell>
          <table:table-cell/>
          <table:table-cell table:style-name="ce14" office:value-type="float" office:value="916.171582">
            <text:p>916.171582</text:p>
          </table:table-cell>
          <table:table-cell table:style-name="ce14" office:value-type="float" office:value="1.47">
            <text:p>1.47</text:p>
          </table:table-cell>
          <table:table-cell table:style-name="ce14" office:value-type="float" office:value="2.58">
            <text:p>2.58</text:p>
          </table:table-cell>
          <table:table-cell table:style-name="ce14" table:formula="of:=[.Q100]*[.Q$109]/(([.C$8]-[.P100])^2+[.R100]*[.Q$109])" office:value-type="float" office:value="0.00000181275282565959">
            <text:p>1.81275282565959E-006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5.224078">
            <text:p>65.224078</text:p>
          </table:table-cell>
          <table:table-cell table:style-name="ce53" office:value-type="float" office:value="274">
            <text:p>274.000</text:p>
          </table:table-cell>
          <table:table-cell table:style-name="ce53" office:value-type="float" office:value="3.8">
            <text:p>3.800</text:p>
          </table:table-cell>
          <table:table-cell table:style-name="ce53" office:value-type="float" office:value="9.96">
            <text:p>9.96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3.528">
            <text:p>-3.528</text:p>
          </table:table-cell>
          <table:table-cell table:style-name="ce101" office:value-type="float" office:value="-3.68">
            <text:p>-3.680</text:p>
          </table:table-cell>
          <table:table-cell table:style-name="ce105" table:formula="of:=[.C101]*0.0000001*[.C$119]*[.C$118]^3*EXP([.D101]*(1-[.C$118]))" office:value-type="float" office:value="0.0253660326256331">
            <text:p>0.0253660326</text:p>
          </table:table-cell>
          <table:table-cell table:style-name="ce14" table:formula="of:=[.C$8]/[.B101]*(([.M101]-[.K101]*([.B101]-[.C$8]))/(([.B101]-[.C$8])^2+[.M101]^2)+([.M101]-[.K101]*([.B101]+[.C$8]))/(([.B101]+[.C$8])^2+[.M101]^2))" office:value-type="float" office:value="0.0102431959790203">
            <text:p>0.010243196</text:p>
          </table:table-cell>
          <table:table-cell table:style-name="ce120" table:formula="of:=([.G101]+[.H101]*[.C$118])*0.0001*[.C$34]*[.C$118]^0.8" office:value-type="float" office:value="-0.764628199381049">
            <text:p>-0.7646</text:p>
          </table:table-cell>
          <table:table-cell table:style-name="ce14" table:formula="of:=[.E101]*0.0001*([.C$119]*[.C$118]^(0.8-[.F101])+1.1*[.C$117]*[.C$118])" office:value-type="float" office:value="1.02624536578795">
            <text:p>1.0262453658</text:p>
          </table:table-cell>
          <table:table-cell table:style-name="ce14" table:formula="of:=([.L101]^2+2.25*0.000001)^0.5" office:value-type="float" office:value="1.02624646201643">
            <text:p>1.026246462</text:p>
          </table:table-cell>
          <table:table-cell table:style-name="ce14" table:formula="of:=[.I101]*[.J101]" office:value-type="float" office:value="0.000259829243394582">
            <text:p>0.0002598292</text:p>
          </table:table-cell>
          <table:table-cell/>
          <table:table-cell table:style-name="ce14" office:value-type="float" office:value="970.315022">
            <text:p>970.315022</text:p>
          </table:table-cell>
          <table:table-cell table:style-name="ce14" office:value-type="float" office:value="1.36">
            <text:p>1.36</text:p>
          </table:table-cell>
          <table:table-cell table:style-name="ce14" office:value-type="float" office:value="2.44">
            <text:p>2.44</text:p>
          </table:table-cell>
          <table:table-cell table:style-name="ce14" table:formula="of:=[.Q101]*[.Q$109]/(([.C$8]-[.P101])^2+[.R101]*[.Q$109])" office:value-type="float" office:value="0.00000149068433473434">
            <text:p>1.49068433473434E-006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5.764779">
            <text:p>65.764779</text:p>
          </table:table-cell>
          <table:table-cell table:style-name="ce53" office:value-type="float" office:value="153">
            <text:p>153.000</text:p>
          </table:table-cell>
          <table:table-cell table:style-name="ce53" office:value-type="float" office:value="4.473">
            <text:p>4.473</text:p>
          </table:table-cell>
          <table:table-cell table:style-name="ce53" office:value-type="float" office:value="9.55">
            <text:p>9.55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2.548">
            <text:p>-2.548</text:p>
          </table:table-cell>
          <table:table-cell table:style-name="ce101" office:value-type="float" office:value="-5.002">
            <text:p>-5.002</text:p>
          </table:table-cell>
          <table:table-cell table:style-name="ce105" table:formula="of:=[.C102]*0.0000001*[.C$119]*[.C$118]^3*EXP([.D102]*(1-[.C$118]))" office:value-type="float" office:value="0.0136081812653202">
            <text:p>0.0136081813</text:p>
          </table:table-cell>
          <table:table-cell table:style-name="ce14" table:formula="of:=[.C$8]/[.B102]*(([.M102]-[.K102]*([.B102]-[.C$8]))/(([.B102]-[.C$8])^2+[.M102]^2)+([.M102]-[.K102]*([.B102]+[.C$8]))/(([.B102]+[.C$8])^2+[.M102]^2))" office:value-type="float" office:value="0.0105903448461696">
            <text:p>0.0105903448</text:p>
          </table:table-cell>
          <table:table-cell table:style-name="ce120" table:formula="of:=([.G102]+[.H102]*[.C$118])*0.0001*[.C$34]*[.C$118]^0.8" office:value-type="float" office:value="-0.807937369890823">
            <text:p>-0.8079</text:p>
          </table:table-cell>
          <table:table-cell table:style-name="ce14" table:formula="of:=[.E102]*0.0001*([.C$119]*[.C$118]^(0.8-[.F102])+1.1*[.C$117]*[.C$118])" office:value-type="float" office:value="0.984000325630008">
            <text:p>0.9840003256</text:p>
          </table:table-cell>
          <table:table-cell table:style-name="ce14" table:formula="of:=([.L102]^2+2.25*0.000001)^0.5" office:value-type="float" office:value="0.984001468921648">
            <text:p>0.9840014689</text:p>
          </table:table-cell>
          <table:table-cell table:style-name="ce14" table:formula="of:=[.I102]*[.J102]" office:value-type="float" office:value="0.000144115332328926">
            <text:p>0.0001441153</text:p>
          </table:table-cell>
          <table:table-cell/>
          <table:table-cell table:style-name="ce14" office:value-type="float" office:value="987.926764">
            <text:p>987.926764</text:p>
          </table:table-cell>
          <table:table-cell table:style-name="ce14" office:value-type="float" office:value="1.6">
            <text:p>1.6</text:p>
          </table:table-cell>
          <table:table-cell table:style-name="ce14" office:value-type="float" office:value="1.86">
            <text:p>1.86</text:p>
          </table:table-cell>
          <table:table-cell table:style-name="ce14" table:formula="of:=[.Q102]*[.Q$109]/(([.C$8]-[.P102])^2+[.R102]*[.Q$109])" office:value-type="float" office:value="0.00000169024811670421">
            <text:p>1.69024811670421E-006</text:p>
          </table:table-cell>
          <table:table-cell table:number-columns-repeated="1005"/>
        </table:table-row>
        <table:table-row table:style-name="ro1">
          <table:table-cell/>
          <table:table-cell table:style-name="ce12" office:value-type="float" office:value="66.302096">
            <text:p>66.302096</text:p>
          </table:table-cell>
          <table:table-cell table:style-name="ce53" office:value-type="float" office:value="80.4">
            <text:p>80.400</text:p>
          </table:table-cell>
          <table:table-cell table:style-name="ce53" office:value-type="float" office:value="5.2">
            <text:p>5.200</text:p>
          </table:table-cell>
          <table:table-cell table:style-name="ce53" office:value-type="float" office:value="9.06">
            <text:p>9.06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1.66">
            <text:p>-1.660</text:p>
          </table:table-cell>
          <table:table-cell table:style-name="ce101" office:value-type="float" office:value="-6.091">
            <text:p>-6.091</text:p>
          </table:table-cell>
          <table:table-cell table:style-name="ce105" table:formula="of:=[.C103]*0.0000001*[.C$119]*[.C$118]^3*EXP([.D103]*(1-[.C$118]))" office:value-type="float" office:value="0.00684818955546633">
            <text:p>0.0068481896</text:p>
          </table:table-cell>
          <table:table-cell table:style-name="ce14" table:formula="of:=[.C$8]/[.B103]*(([.M103]-[.K103]*([.B103]-[.C$8]))/(([.B103]-[.C$8])^2+[.M103]^2)+([.M103]-[.K103]*([.B103]+[.C$8]))/(([.B103]+[.C$8])^2+[.M103]^2))" office:value-type="float" office:value="0.0107223785426286">
            <text:p>0.0107223785</text:p>
          </table:table-cell>
          <table:table-cell table:style-name="ce120" table:formula="of:=([.G103]+[.H103]*[.C$118])*0.0001*[.C$34]*[.C$118]^0.8" office:value-type="float" office:value="-0.835302724119522">
            <text:p>-0.8353</text:p>
          </table:table-cell>
          <table:table-cell table:style-name="ce14" table:formula="of:=[.E103]*0.0001*([.C$119]*[.C$118]^(0.8-[.F103])+1.1*[.C$117]*[.C$118])" office:value-type="float" office:value="0.933512350807107">
            <text:p>0.9335123508</text:p>
          </table:table-cell>
          <table:table-cell table:style-name="ce14" table:formula="of:=([.L103]^2+2.25*0.000001)^0.5" office:value-type="float" office:value="0.933513555932324">
            <text:p>0.9335135559</text:p>
          </table:table-cell>
          <table:table-cell table:style-name="ce14" table:formula="of:=[.I103]*[.J103]" office:value-type="float" office:value="0.0000734288807453854">
            <text:p>7.34288807453854E-005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66.836834">
            <text:p>66.836834</text:p>
          </table:table-cell>
          <table:table-cell table:style-name="ce53" office:value-type="float" office:value="39.8">
            <text:p>39.800</text:p>
          </table:table-cell>
          <table:table-cell table:style-name="ce53" office:value-type="float" office:value="5.982">
            <text:p>5.982</text:p>
          </table:table-cell>
          <table:table-cell table:style-name="ce53" office:value-type="float" office:value="8.58">
            <text:p>8.58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1.68">
            <text:p>-1.680</text:p>
          </table:table-cell>
          <table:table-cell table:style-name="ce101" office:value-type="float" office:value="-6.393">
            <text:p>-6.393</text:p>
          </table:table-cell>
          <table:table-cell table:style-name="ce105" table:formula="of:=[.C104]*0.0000001*[.C$119]*[.C$118]^3*EXP([.D104]*(1-[.C$118]))" office:value-type="float" office:value="0.00323588008957741">
            <text:p>0.0032358801</text:p>
          </table:table-cell>
          <table:table-cell table:style-name="ce14" table:formula="of:=[.C$8]/[.B104]*(([.M104]-[.K104]*([.B104]-[.C$8]))/(([.B104]-[.C$8])^2+[.M104]^2)+([.M104]-[.K104]*([.B104]+[.C$8]))/(([.B104]+[.C$8])^2+[.M104]^2))" office:value-type="float" office:value="0.0109437191980069">
            <text:p>0.0109437192</text:p>
          </table:table-cell>
          <table:table-cell table:style-name="ce120" table:formula="of:=([.G104]+[.H104]*[.C$118])*0.0001*[.C$34]*[.C$118]^0.8" office:value-type="float" office:value="-0.870303695304719">
            <text:p>-0.8703</text:p>
          </table:table-cell>
          <table:table-cell table:style-name="ce14" table:formula="of:=[.E104]*0.0001*([.C$119]*[.C$118]^(0.8-[.F104])+1.1*[.C$117]*[.C$118])" office:value-type="float" office:value="0.884054742817327">
            <text:p>0.8840547428</text:p>
          </table:table-cell>
          <table:table-cell table:style-name="ce14" table:formula="of:=([.L104]^2+2.25*0.000001)^0.5" office:value-type="float" office:value="0.884056015362041">
            <text:p>0.8840560154</text:p>
          </table:table-cell>
          <table:table-cell table:style-name="ce14" table:formula="of:=[.I104]*[.J104]" office:value-type="float" office:value="0.0000354125630587566">
            <text:p>3.54125630587566E-005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67.369601">
            <text:p>67.369601</text:p>
          </table:table-cell>
          <table:table-cell table:style-name="ce53" office:value-type="float" office:value="18.56">
            <text:p>18.560</text:p>
          </table:table-cell>
          <table:table-cell table:style-name="ce53" office:value-type="float" office:value="6.818">
            <text:p>6.818</text:p>
          </table:table-cell>
          <table:table-cell table:style-name="ce53" office:value-type="float" office:value="8.11">
            <text:p>8.11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1.956">
            <text:p>-1.956</text:p>
          </table:table-cell>
          <table:table-cell table:style-name="ce101" office:value-type="float" office:value="-6.475">
            <text:p>-6.475</text:p>
          </table:table-cell>
          <table:table-cell table:style-name="ce105" table:formula="of:=[.C105]*0.0000001*[.C$119]*[.C$118]^3*EXP([.D105]*(1-[.C$118]))" office:value-type="float" office:value="0.00143575832018706">
            <text:p>0.0014357583</text:p>
          </table:table-cell>
          <table:table-cell table:style-name="ce14" table:formula="of:=[.C$8]/[.B105]*(([.M105]-[.K105]*([.B105]-[.C$8]))/(([.B105]-[.C$8])^2+[.M105]^2)+([.M105]-[.K105]*([.B105]+[.C$8]))/(([.B105]+[.C$8])^2+[.M105]^2))" office:value-type="float" office:value="0.0111853833687476">
            <text:p>0.0111853834</text:p>
          </table:table-cell>
          <table:table-cell table:style-name="ce120" table:formula="of:=([.G105]+[.H105]*[.C$118])*0.0001*[.C$34]*[.C$118]^0.8" office:value-type="float" office:value="-0.907663104306062">
            <text:p>-0.9077</text:p>
          </table:table-cell>
          <table:table-cell table:style-name="ce14" table:formula="of:=[.E105]*0.0001*([.C$119]*[.C$118]^(0.8-[.F105])+1.1*[.C$117]*[.C$118])" office:value-type="float" office:value="0.835627501660666">
            <text:p>0.8356275017</text:p>
          </table:table-cell>
          <table:table-cell table:style-name="ce14" table:formula="of:=([.L105]^2+2.25*0.000001)^0.5" office:value-type="float" office:value="0.835628847953233">
            <text:p>0.835628848</text:p>
          </table:table-cell>
          <table:table-cell table:style-name="ce14" table:formula="of:=[.I105]*[.J105]" office:value-type="float" office:value="0.0000160595072361612">
            <text:p>1.60595072361612E-005</text:p>
          </table:table-cell>
          <table:table-cell/>
          <table:table-cell table:style-name="ce14" office:value-type="string">
            <text:p>A</text:p>
          </table:table-cell>
          <table:table-cell table:style-name="ce14" table:formula="of:=1.9298-0.04166*[.C$26]+0.0517*[.Q108]" office:value-type="float" office:value="1.79487326487047">
            <text:p>1.7948732649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67.900868">
            <text:p>67.900868</text:p>
          </table:table-cell>
          <table:table-cell table:style-name="ce53" office:value-type="float" office:value="8.172">
            <text:p>8.172</text:p>
          </table:table-cell>
          <table:table-cell table:style-name="ce53" office:value-type="float" office:value="7.708">
            <text:p>7.708</text:p>
          </table:table-cell>
          <table:table-cell table:style-name="ce53" office:value-type="float" office:value="7.64">
            <text:p>7.64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2.216">
            <text:p>-2.216</text:p>
          </table:table-cell>
          <table:table-cell table:style-name="ce101" office:value-type="float" office:value="-6.545">
            <text:p>-6.545</text:p>
          </table:table-cell>
          <table:table-cell table:style-name="ce105" table:formula="of:=[.C106]*0.0000001*[.C$119]*[.C$118]^3*EXP([.D106]*(1-[.C$118]))" office:value-type="float" office:value="0.000599556545169561">
            <text:p>0.0005995565</text:p>
          </table:table-cell>
          <table:table-cell table:style-name="ce14" table:formula="of:=[.C$8]/[.B106]*(([.M106]-[.K106]*([.B106]-[.C$8]))/(([.B106]-[.C$8])^2+[.M106]^2)+([.M106]-[.K106]*([.B106]+[.C$8]))/(([.B106]+[.C$8])^2+[.M106]^2))" office:value-type="float" office:value="0.0113826097760002">
            <text:p>0.0113826098</text:p>
          </table:table-cell>
          <table:table-cell table:style-name="ce120" table:formula="of:=([.G106]+[.H106]*[.C$118])*0.0001*[.C$34]*[.C$118]^0.8" office:value-type="float" office:value="-0.942066321456703">
            <text:p>-0.9421</text:p>
          </table:table-cell>
          <table:table-cell table:style-name="ce14" table:formula="of:=[.E106]*0.0001*([.C$119]*[.C$118]^(0.8-[.F106])+1.1*[.C$117]*[.C$118])" office:value-type="float" office:value="0.787200260504006">
            <text:p>0.7872002605</text:p>
          </table:table-cell>
          <table:table-cell table:style-name="ce14" table:formula="of:=([.L106]^2+2.25*0.000001)^0.5" office:value-type="float" office:value="0.78720168961809">
            <text:p>0.7872016896</text:p>
          </table:table-cell>
          <table:table-cell table:style-name="ce14" table:formula="of:=[.I106]*[.J106]" office:value-type="float" office:value="0.00000682451819231197">
            <text:p>6.82451819231197E-006</text:p>
          </table:table-cell>
          <table:table-cell/>
          <table:table-cell table:style-name="ce14" office:value-type="string">
            <text:p>B</text:p>
          </table:table-cell>
          <table:table-cell table:style-name="ce14" table:formula="of:=1.1674-0.00622*[.C$26]+0.0063*[.Q108]" office:value-type="float" office:value="1.13952382144456">
            <text:p>1.1395238214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68.431006">
            <text:p>68.431006</text:p>
          </table:table-cell>
          <table:table-cell table:style-name="ce53" office:value-type="float" office:value="3.397">
            <text:p>3.397</text:p>
          </table:table-cell>
          <table:table-cell table:style-name="ce53" office:value-type="float" office:value="8.652">
            <text:p>8.652</text:p>
          </table:table-cell>
          <table:table-cell table:style-name="ce53" office:value-type="float" office:value="7.17">
            <text:p>7.17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2.492">
            <text:p>-2.492</text:p>
          </table:table-cell>
          <table:table-cell table:style-name="ce101" office:value-type="float" office:value="-6.6">
            <text:p>-6.600</text:p>
          </table:table-cell>
          <table:table-cell table:style-name="ce105" table:formula="of:=[.C107]*0.0000001*[.C$119]*[.C$118]^3*EXP([.D107]*(1-[.C$118]))" office:value-type="float" office:value="0.000235613492295035">
            <text:p>0.0002356135</text:p>
          </table:table-cell>
          <table:table-cell table:style-name="ce14" table:formula="of:=[.C$8]/[.B107]*(([.M107]-[.K107]*([.B107]-[.C$8]))/(([.B107]-[.C$8])^2+[.M107]^2)+([.M107]-[.K107]*([.B107]+[.C$8]))/(([.B107]+[.C$8])^2+[.M107]^2))" office:value-type="float" office:value="0.0115722034271912">
            <text:p>0.0115722034</text:p>
          </table:table-cell>
          <table:table-cell table:style-name="ce120" table:formula="of:=([.G107]+[.H107]*[.C$118])*0.0001*[.C$34]*[.C$118]^0.8" office:value-type="float" office:value="-0.976480591966621">
            <text:p>-0.9765</text:p>
          </table:table-cell>
          <table:table-cell table:style-name="ce14" table:formula="of:=[.E107]*0.0001*([.C$119]*[.C$118]^(0.8-[.F107])+1.1*[.C$117]*[.C$118])" office:value-type="float" office:value="0.738773019347346">
            <text:p>0.7387730193</text:p>
          </table:table-cell>
          <table:table-cell table:style-name="ce14" table:formula="of:=([.L107]^2+2.25*0.000001)^0.5" office:value-type="float" office:value="0.738774542140966">
            <text:p>0.7387745421</text:p>
          </table:table-cell>
          <table:table-cell table:style-name="ce14" table:formula="of:=[.I107]*[.J107]" office:value-type="float" office:value="0.00000272656726302908">
            <text:p>2.72656726302908E-006</text:p>
          </table:table-cell>
          <table:table-cell/>
          <table:table-cell table:style-name="ce14" office:value-type="string">
            <text:p>hw</text:p>
          </table:table-cell>
          <table:table-cell table:style-name="ce14" table:formula="of:=[.Q105]+[.Q106]*([.S89]+[.S90]+[.S91]+[.S92]+[.S93]+[.S94]+[.S95]+[.S96]+[.S97]+[.S98]+[.S99]+[.S100]+[.S101]+[.S102])" office:value-type="float" office:value="2.09745687030632">
            <text:p>2.0974568703</text:p>
          </table:table-cell>
          <table:table-cell table:style-name="ce14" office:value-type="string">
            <text:p>km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68.960312">
            <text:p>68.960312</text:p>
          </table:table-cell>
          <table:table-cell table:style-name="ce53" office:value-type="float" office:value="1.334">
            <text:p>1.334</text:p>
          </table:table-cell>
          <table:table-cell table:style-name="ce53" office:value-type="float" office:value="9.65">
            <text:p>9.650</text:p>
          </table:table-cell>
          <table:table-cell table:style-name="ce53" office:value-type="float" office:value="6.69">
            <text:p>6.690</text:p>
          </table:table-cell>
          <table:table-cell table:style-name="ce86" office:value-type="float" office:value="0">
            <text:p>0.0</text:p>
          </table:table-cell>
          <table:table-cell table:style-name="ce53" office:value-type="float" office:value="-2.773">
            <text:p>-2.773</text:p>
          </table:table-cell>
          <table:table-cell table:style-name="ce101" office:value-type="float" office:value="-6.65">
            <text:p>-6.650</text:p>
          </table:table-cell>
          <table:table-cell table:style-name="ce105" table:formula="of:=[.C108]*0.0000001*[.C$119]*[.C$118]^3*EXP([.D108]*(1-[.C$118]))" office:value-type="float" office:value="0.0000871901966038383">
            <text:p>8.71901966038383E-005</text:p>
          </table:table-cell>
          <table:table-cell table:style-name="ce14" table:formula="of:=[.C$8]/[.B108]*(([.M108]-[.K108]*([.B108]-[.C$8]))/(([.B108]-[.C$8])^2+[.M108]^2)+([.M108]-[.K108]*([.B108]+[.C$8]))/(([.B108]+[.C$8])^2+[.M108]^2))" office:value-type="float" office:value="0.0117536938327138">
            <text:p>0.0117536938</text:p>
          </table:table-cell>
          <table:table-cell table:style-name="ce120" table:formula="of:=([.G108]+[.H108]*[.C$118])*0.0001*[.C$34]*[.C$118]^0.8" office:value-type="float" office:value="-1.01086422940025">
            <text:p>-1.0109</text:p>
          </table:table-cell>
          <table:table-cell table:style-name="ce14" table:formula="of:=[.E108]*0.0001*([.C$119]*[.C$118]^(0.8-[.F108])+1.1*[.C$117]*[.C$118])" office:value-type="float" office:value="0.689315411357566">
            <text:p>0.6893154114</text:p>
          </table:table-cell>
          <table:table-cell table:style-name="ce14" table:formula="of:=([.L108]^2+2.25*0.000001)^0.5" office:value-type="float" office:value="0.689317043409671">
            <text:p>0.6893170434</text:p>
          </table:table-cell>
          <table:table-cell table:style-name="ce14" table:formula="of:=[.I108]*[.J108]" office:value-type="float" office:value="0.00000102480687609564">
            <text:p>1.02480687609564E-006</text:p>
          </table:table-cell>
          <table:table-cell/>
          <table:table-cell table:style-name="ce14" office:value-type="string">
            <text:p>roh</text:p>
          </table:table-cell>
          <table:table-cell table:style-name="ce126" table:formula="of:=[.C120]" office:value-type="float" office:value="5.4482256261212">
            <text:p>5.45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office:value-type="float" office:value="118.750334">
            <text:p>118.750334</text:p>
          </table:table-cell>
          <table:table-cell table:style-name="ce54" office:value-type="float" office:value="940.3">
            <text:p>940.300</text:p>
          </table:table-cell>
          <table:table-cell table:style-name="ce54" office:value-type="float" office:value="0.01">
            <text:p>0.010</text:p>
          </table:table-cell>
          <table:table-cell table:style-name="ce54" office:value-type="float" office:value="16.64">
            <text:p>16.640</text:p>
          </table:table-cell>
          <table:table-cell table:style-name="ce87" office:value-type="float" office:value="0">
            <text:p>0.0</text:p>
          </table:table-cell>
          <table:table-cell table:style-name="ce54" office:value-type="float" office:value="-0.439">
            <text:p>-0.439</text:p>
          </table:table-cell>
          <table:table-cell table:style-name="ce54" office:value-type="float" office:value="0.079">
            <text:p>0.079</text:p>
          </table:table-cell>
          <table:table-cell table:style-name="ce105" table:formula="of:=[.C109]*0.0000001*[.C$119]*[.C$118]^3*EXP([.D109]*(1-[.C$118]))" office:value-type="float" office:value="0.109073428833812">
            <text:p>0.1090734288</text:p>
          </table:table-cell>
          <table:table-cell table:style-name="ce14" table:formula="of:=[.C$8]/[.B109]*(([.M109]-[.K109]*([.B109]-[.C$8]))/(([.B109]-[.C$8])^2+[.M109]^2)+([.M109]-[.K109]*([.B109]+[.C$8]))/(([.B109]+[.C$8])^2+[.M109]^2))" office:value-type="float" office:value="0.000185365993123671">
            <text:p>0.000185366</text:p>
          </table:table-cell>
          <table:table-cell table:style-name="ce120" table:formula="of:=([.G109]+[.H109]*[.C$118])*0.0001*[.C$34]*[.C$118]^0.8" office:value-type="float" office:value="-0.036578929121248">
            <text:p>-0.0366</text:p>
          </table:table-cell>
          <table:table-cell table:style-name="ce14" table:formula="of:=[.E109]*0.0001*([.C$119]*[.C$118]^(0.8-[.F109])+1.1*[.C$117]*[.C$118])" office:value-type="float" office:value="1.71453041031239">
            <text:p>1.7145304103</text:p>
          </table:table-cell>
          <table:table-cell table:style-name="ce14" table:formula="of:=([.L109]^2+2.25*0.000001)^0.5" office:value-type="float" office:value="1.71453106646861">
            <text:p>1.7145310665</text:p>
          </table:table-cell>
          <table:table-cell table:style-name="ce14" table:formula="of:=[.I109]*[.J109]" office:value-type="float" office:value="0.0000202185044591836">
            <text:p>2.02185044591836E-005</text:p>
          </table:table-cell>
          <table:table-cell/>
          <table:table-cell table:style-name="ce14" office:value-type="string">
            <text:p>sigw</text:p>
          </table:table-cell>
          <table:table-cell table:style-name="ce14" table:formula="of:=1.013/(1+EXP(-8.6*([.Q85]-0.57)))" office:value-type="float" office:value="0.981565779672454">
            <text:p>0.9815657797</text:p>
          </table:table-cell>
          <table:table-cell table:style-name="ce14"/>
          <table:table-cell table:number-columns-repeated="1006"/>
        </table:table-row>
        <table:table-row table:style-name="ro1">
          <table:table-cell/>
          <table:table-cell table:style-name="ce12" office:value-type="float" office:value="368.498246">
            <text:p>368.498246</text:p>
          </table:table-cell>
          <table:table-cell table:style-name="ce53" office:value-type="float" office:value="67.4">
            <text:p>67.400</text:p>
          </table:table-cell>
          <table:table-cell table:style-name="ce53" office:value-type="float" office:value="0.048">
            <text:p>0.048</text:p>
          </table:table-cell>
          <table:table-cell table:style-name="ce53" office:value-type="float" office:value="16.4">
            <text:p>16.400</text:p>
          </table:table-cell>
          <table:table-cell table:style-name="ce86" office:value-type="float" office:value="0">
            <text:p>0.0</text:p>
          </table:table-cell>
          <table:table-cell table:number-columns-repeated="2" table:style-name="ce53" office:value-type="float" office:value="0">
            <text:p>0.000</text:p>
          </table:table-cell>
          <table:table-cell table:style-name="ce105" table:formula="of:=[.C110]*0.0000001*[.C$119]*[.C$118]^3*EXP([.D110]*(1-[.C$118]))" office:value-type="float" office:value="0.00780064180893475">
            <text:p>0.0078006418</text:p>
          </table:table-cell>
          <table:table-cell table:style-name="ce14" table:formula="of:=[.C$8]/[.B110]*(([.M110]-[.K110]*([.B110]-[.C$8]))/(([.B110]-[.C$8])^2+[.M110]^2)+([.M110]-[.K110]*([.B110]+[.C$8]))/(([.B110]+[.C$8])^2+[.M110]^2))" office:value-type="float" office:value="0.00000164169311484494">
            <text:p>1.64169311484494E-006</text:p>
          </table:table-cell>
          <table:table-cell table:style-name="ce120" table:formula="of:=([.G110]+[.H110]*[.C$118])*0.0001*[.C$34]*[.C$118]^0.8" office:value-type="float" office:value="0">
            <text:p>0.0000</text:p>
          </table:table-cell>
          <table:table-cell table:style-name="ce14" table:formula="of:=[.E110]*0.0001*([.C$119]*[.C$118]^(0.8-[.F110])+1.1*[.C$117]*[.C$118])" office:value-type="float" office:value="1.6898016063175">
            <text:p>1.6898016063</text:p>
          </table:table-cell>
          <table:table-cell table:style-name="ce14" table:formula="of:=([.L110]^2+2.25*0.000001)^0.5" office:value-type="float" office:value="1.689802272076">
            <text:p>1.6898022721</text:p>
          </table:table-cell>
          <table:table-cell table:style-name="ce14" table:formula="of:=[.I110]*[.J110]" office:value-type="float" office:value="0.0000000128062599490997">
            <text:p>1.28062599490997E-008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424.76302">
            <text:p>424.763020</text:p>
          </table:table-cell>
          <table:table-cell table:style-name="ce53" office:value-type="float" office:value="637.7">
            <text:p>637.700</text:p>
          </table:table-cell>
          <table:table-cell table:style-name="ce53" office:value-type="float" office:value="0.044">
            <text:p>0.044</text:p>
          </table:table-cell>
          <table:table-cell table:style-name="ce53" office:value-type="float" office:value="16.4">
            <text:p>16.400</text:p>
          </table:table-cell>
          <table:table-cell table:style-name="ce86" office:value-type="float" office:value="0">
            <text:p>0.0</text:p>
          </table:table-cell>
          <table:table-cell table:number-columns-repeated="2" table:style-name="ce53" office:value-type="float" office:value="0">
            <text:p>0.000</text:p>
          </table:table-cell>
          <table:table-cell table:style-name="ce105" table:formula="of:=[.C111]*0.0000001*[.C$119]*[.C$118]^3*EXP([.D111]*(1-[.C$118]))" office:value-type="float" office:value="0.0738227526282129">
            <text:p>0.0738227526</text:p>
          </table:table-cell>
          <table:table-cell table:style-name="ce14" table:formula="of:=[.C$8]/[.B111]*(([.M111]-[.K111]*([.B111]-[.C$8]))/(([.B111]-[.C$8])^2+[.M111]^2)+([.M111]-[.K111]*([.B111]+[.C$8]))/(([.B111]+[.C$8])^2+[.M111]^2))" office:value-type="float" office:value="0.0000010685421673549">
            <text:p>1.0685421673549E-006</text:p>
          </table:table-cell>
          <table:table-cell table:style-name="ce120" table:formula="of:=([.G111]+[.H111]*[.C$118])*0.0001*[.C$34]*[.C$118]^0.8" office:value-type="float" office:value="0">
            <text:p>0.0000</text:p>
          </table:table-cell>
          <table:table-cell table:style-name="ce14" table:formula="of:=[.E111]*0.0001*([.C$119]*[.C$118]^(0.8-[.F111])+1.1*[.C$117]*[.C$118])" office:value-type="float" office:value="1.6898016063175">
            <text:p>1.6898016063</text:p>
          </table:table-cell>
          <table:table-cell table:style-name="ce14" table:formula="of:=([.L111]^2+2.25*0.000001)^0.5" office:value-type="float" office:value="1.689802272076">
            <text:p>1.6898022721</text:p>
          </table:table-cell>
          <table:table-cell table:style-name="ce14" table:formula="of:=[.I111]*[.J111]" office:value-type="float" office:value="0.0000000788827240934552">
            <text:p>7.88827240934552E-008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487.249273">
            <text:p>487.249273</text:p>
          </table:table-cell>
          <table:table-cell table:style-name="ce53" office:value-type="float" office:value="237.4">
            <text:p>237.400</text:p>
          </table:table-cell>
          <table:table-cell table:style-name="ce53" office:value-type="float" office:value="0.049">
            <text:p>0.049</text:p>
          </table:table-cell>
          <table:table-cell table:style-name="ce53" office:value-type="float" office:value="16">
            <text:p>16.000</text:p>
          </table:table-cell>
          <table:table-cell table:style-name="ce86" office:value-type="float" office:value="0">
            <text:p>0.0</text:p>
          </table:table-cell>
          <table:table-cell table:number-columns-repeated="2" table:style-name="ce53" office:value-type="float" office:value="0">
            <text:p>0.000</text:p>
          </table:table-cell>
          <table:table-cell table:style-name="ce105" table:formula="of:=[.C112]*0.0000001*[.C$119]*[.C$118]^3*EXP([.D112]*(1-[.C$118]))" office:value-type="float" office:value="0.0274742161049436">
            <text:p>0.0274742161</text:p>
          </table:table-cell>
          <table:table-cell table:style-name="ce14" table:formula="of:=[.C$8]/[.B112]*(([.M112]-[.K112]*([.B112]-[.C$8]))/(([.B112]-[.C$8])^2+[.M112]^2)+([.M112]-[.K112]*([.B112]+[.C$8]))/(([.B112]+[.C$8])^2+[.M112]^2))" office:value-type="float" office:value="0.000000689059789873507">
            <text:p>6.89059789873507E-007</text:p>
          </table:table-cell>
          <table:table-cell table:style-name="ce120" table:formula="of:=([.G112]+[.H112]*[.C$118])*0.0001*[.C$34]*[.C$118]^0.8" office:value-type="float" office:value="0">
            <text:p>0.0000</text:p>
          </table:table-cell>
          <table:table-cell table:style-name="ce14" table:formula="of:=[.E112]*0.0001*([.C$119]*[.C$118]^(0.8-[.F112])+1.1*[.C$117]*[.C$118])" office:value-type="float" office:value="1.64858693299268">
            <text:p>1.648586933</text:p>
          </table:table-cell>
          <table:table-cell table:style-name="ce14" table:formula="of:=([.L112]^2+2.25*0.000001)^0.5" office:value-type="float" office:value="1.64858761539514">
            <text:p>1.6485876154</text:p>
          </table:table-cell>
          <table:table-cell table:style-name="ce14" table:formula="of:=[.I112]*[.J112]" office:value-type="float" office:value="0.0000000189313775762117">
            <text:p>1.89313775762117E-008</text:p>
          </table:table-cell>
          <table:table-cell/>
          <table:table-cell table:style-name="ce125" office:value-type="string">
            <text:p>Azenith</text:p>
          </table:table-cell>
          <table:table-cell table:style-name="ce125" table:formula="of:=[.C122]*[.Q86]+[.C166]*[.Q107]" office:value-type="float" office:value="0.311112475463031">
            <text:p>0.3111124755</text:p>
          </table:table-cell>
          <table:table-cell table:style-name="ce125" office:value-type="string">
            <text:p>dB</text:p>
          </table:table-cell>
          <table:table-cell table:number-columns-repeated="1006"/>
        </table:table-row>
        <table:table-row table:style-name="ro1">
          <table:table-cell/>
          <table:table-cell table:style-name="ce12" office:value-type="float" office:value="715.392902">
            <text:p>715.392902</text:p>
          </table:table-cell>
          <table:table-cell table:style-name="ce53" office:value-type="float" office:value="98.1">
            <text:p>98.100</text:p>
          </table:table-cell>
          <table:table-cell table:style-name="ce53" office:value-type="float" office:value="0.145">
            <text:p>0.145</text:p>
          </table:table-cell>
          <table:table-cell table:style-name="ce53" office:value-type="float" office:value="16">
            <text:p>16.000</text:p>
          </table:table-cell>
          <table:table-cell table:style-name="ce86" office:value-type="float" office:value="0">
            <text:p>0.0</text:p>
          </table:table-cell>
          <table:table-cell table:number-columns-repeated="2" table:style-name="ce53" office:value-type="float" office:value="0">
            <text:p>0.000</text:p>
          </table:table-cell>
          <table:table-cell table:style-name="ce105" table:formula="of:=[.C113]*0.0000001*[.C$119]*[.C$118]^3*EXP([.D113]*(1-[.C$118]))" office:value-type="float" office:value="0.0112884037279598">
            <text:p>0.0112884037</text:p>
          </table:table-cell>
          <table:table-cell table:style-name="ce14" table:formula="of:=[.C$8]/[.B113]*(([.M113]-[.K113]*([.B113]-[.C$8]))/(([.B113]-[.C$8])^2+[.M113]^2)+([.M113]-[.K113]*([.B113]+[.C$8]))/(([.B113]+[.C$8])^2+[.M113]^2))" office:value-type="float" office:value="0.000000216862117934779">
            <text:p>2.16862117934779E-007</text:p>
          </table:table-cell>
          <table:table-cell table:style-name="ce120" table:formula="of:=([.G113]+[.H113]*[.C$118])*0.0001*[.C$34]*[.C$118]^0.8" office:value-type="float" office:value="0">
            <text:p>0.0000</text:p>
          </table:table-cell>
          <table:table-cell table:style-name="ce14" table:formula="of:=[.E113]*0.0001*([.C$119]*[.C$118]^(0.8-[.F113])+1.1*[.C$117]*[.C$118])" office:value-type="float" office:value="1.64858693299268">
            <text:p>1.648586933</text:p>
          </table:table-cell>
          <table:table-cell table:style-name="ce14" table:formula="of:=([.L113]^2+2.25*0.000001)^0.5" office:value-type="float" office:value="1.64858761539514">
            <text:p>1.6485876154</text:p>
          </table:table-cell>
          <table:table-cell table:style-name="ce14" table:formula="of:=[.I113]*[.J113]" office:value-type="float" office:value="0.00000000244802714054822">
            <text:p>2.44802714054822E-009</text:p>
          </table:table-cell>
          <table:table-cell/>
          <table:table-cell table:style-name="ce125" office:value-type="string">
            <text:p>Latm,zenith</text:p>
          </table:table-cell>
          <table:table-cell table:style-name="ce125" table:formula="of:=10^([.Q112]/10)" office:value-type="float" office:value="1.07426455742324">
            <text:p>1.0742645574</text:p>
          </table:table-cell>
          <table:table-cell table:style-name="ce125"/>
          <table:table-cell table:number-columns-repeated="1006"/>
        </table:table-row>
        <table:table-row table:style-name="ro1">
          <table:table-cell/>
          <table:table-cell table:style-name="ce12" office:value-type="float" office:value="773.83949">
            <text:p>773.839490</text:p>
          </table:table-cell>
          <table:table-cell table:style-name="ce53" office:value-type="float" office:value="572.3">
            <text:p>572.300</text:p>
          </table:table-cell>
          <table:table-cell table:style-name="ce53" office:value-type="float" office:value="0.141">
            <text:p>0.141</text:p>
          </table:table-cell>
          <table:table-cell table:style-name="ce53" office:value-type="float" office:value="16.2">
            <text:p>16.200</text:p>
          </table:table-cell>
          <table:table-cell table:style-name="ce86" office:value-type="float" office:value="0">
            <text:p>0.0</text:p>
          </table:table-cell>
          <table:table-cell table:number-columns-repeated="2" table:style-name="ce53" office:value-type="float" office:value="0">
            <text:p>0.000</text:p>
          </table:table-cell>
          <table:table-cell table:style-name="ce105" table:formula="of:=[.C114]*0.0000001*[.C$119]*[.C$118]^3*EXP([.D114]*(1-[.C$118]))" office:value-type="float" office:value="0.0658704529630868">
            <text:p>0.065870453</text:p>
          </table:table-cell>
          <table:table-cell table:style-name="ce14" table:formula="of:=[.C$8]/[.B114]*(([.M114]-[.K114]*([.B114]-[.C$8]))/(([.B114]-[.C$8])^2+[.M114]^2)+([.M114]-[.K114]*([.B114]+[.C$8]))/(([.B114]+[.C$8])^2+[.M114]^2))" office:value-type="float" office:value="0.00000017339917074496">
            <text:p>1.7339917074496E-007</text:p>
          </table:table-cell>
          <table:table-cell table:style-name="ce120" table:formula="of:=([.G114]+[.H114]*[.C$118])*0.0001*[.C$34]*[.C$118]^0.8" office:value-type="float" office:value="0">
            <text:p>0.0000</text:p>
          </table:table-cell>
          <table:table-cell table:style-name="ce14" table:formula="of:=[.E114]*0.0001*([.C$119]*[.C$118]^(0.8-[.F114])+1.1*[.C$117]*[.C$118])" office:value-type="float" office:value="1.66919426965509">
            <text:p>1.6691942697</text:p>
          </table:table-cell>
          <table:table-cell table:style-name="ce14" table:formula="of:=([.L114]^2+2.25*0.000001)^0.5" office:value-type="float" office:value="1.66919494363283">
            <text:p>1.6691949436</text:p>
          </table:table-cell>
          <table:table-cell table:style-name="ce14" table:formula="of:=[.I114]*[.J114]" office:value-type="float" office:value="0.0000000114218819203942">
            <text:p>1.14218819203942E-008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834.145546">
            <text:p>834.145546</text:p>
          </table:table-cell>
          <table:table-cell table:style-name="ce53" office:value-type="float" office:value="183.1">
            <text:p>183.100</text:p>
          </table:table-cell>
          <table:table-cell table:style-name="ce53" office:value-type="float" office:value="0.145">
            <text:p>0.145</text:p>
          </table:table-cell>
          <table:table-cell table:style-name="ce53" office:value-type="float" office:value="14.7">
            <text:p>14.700</text:p>
          </table:table-cell>
          <table:table-cell table:style-name="ce86" office:value-type="float" office:value="0">
            <text:p>0.0</text:p>
          </table:table-cell>
          <table:table-cell table:number-columns-repeated="2" table:style-name="ce53" office:value-type="float" office:value="0">
            <text:p>0.000</text:p>
          </table:table-cell>
          <table:table-cell table:style-name="ce105" table:formula="of:=[.C115]*0.0000001*[.C$119]*[.C$118]^3*EXP([.D115]*(1-[.C$118]))" office:value-type="float" office:value="0.0210693855513704">
            <text:p>0.0210693856</text:p>
          </table:table-cell>
          <table:table-cell table:style-name="ce14" table:formula="of:=[.C$8]/[.B115]*(([.M115]-[.K115]*([.B115]-[.C$8]))/(([.B115]-[.C$8])^2+[.M115]^2)+([.M115]-[.K115]*([.B115]+[.C$8]))/(([.B115]+[.C$8])^2+[.M115]^2))" office:value-type="float" office:value="0.000000125574778017604">
            <text:p>1.25574778017604E-007</text:p>
          </table:table-cell>
          <table:table-cell table:style-name="ce120" table:formula="of:=([.G115]+[.H115]*[.C$118])*0.0001*[.C$34]*[.C$118]^0.8" office:value-type="float" office:value="0">
            <text:p>0.0000</text:p>
          </table:table-cell>
          <table:table-cell table:style-name="ce14" table:formula="of:=[.E115]*0.0001*([.C$119]*[.C$118]^(0.8-[.F115])+1.1*[.C$117]*[.C$118])" office:value-type="float" office:value="1.51463924468703">
            <text:p>1.5146392447</text:p>
          </table:table-cell>
          <table:table-cell table:style-name="ce14" table:formula="of:=([.L115]^2+2.25*0.000001)^0.5" office:value-type="float" office:value="1.51463998743797">
            <text:p>1.5146399874</text:p>
          </table:table-cell>
          <table:table-cell table:style-name="ce121" table:formula="of:=[.I115]*[.J115]" office:value-type="float" office:value="0.00000000264578341358065">
            <text:p>2.64578341358065E-009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4" table:number-columns-repeated="5"/>
          <table:table-cell table:style-name="ce14" table:formula="of:=SUM([.N72:.N115])" office:value-type="float" office:value="0.00160570795726966">
            <text:p>0.001605708</text:p>
          </table:table-cell>
          <table:table-cell table:number-columns-repeated="1010"/>
        </table:table-row>
        <table:table-row table:style-name="ro1">
          <table:table-cell/>
          <table:table-cell table:style-name="ce14" office:value-type="string">
            <text:p>e =</text:p>
          </table:table-cell>
          <table:table-cell table:style-name="ce14" table:formula="of:=([.C$26]+273.15)*[.C$25]/216.7" office:value-type="float" office:value="7.11889748978412">
            <text:p>7.1188974898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theta =</text:p>
          </table:table-cell>
          <table:table-cell table:style-name="ce14" table:formula="of:=300/([.C$26]+273.15)" office:value-type="float" office:value="1.05950909411972">
            <text:p>1.059509094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p =</text:p>
          </table:table-cell>
          <table:table-cell table:style-name="ce55" table:formula="of:=[.C34]-[.C117]" office:value-type="float" office:value="975.881102510216">
            <text:p>975.9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roh</text:p>
          </table:table-cell>
          <table:table-cell table:style-name="ce14" table:formula="of:=6.112*[.C$27]*2.1674*EXP(17.67*[.C$26]/(243.5+[.C$26]))/([.C$26]+273.15)" office:value-type="float" office:value="5.4482256261212">
            <text:p>5.448225626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gamma O2 =</text:p>
          </table:table-cell>
          <table:table-cell table:style-name="ce14" table:formula="of:=[.N116]*0.182*[.C$8]" office:value-type="float" office:value="0.00701373235735388">
            <text:p>0.0070137324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>
            <text:p>gamma O2 + Debye=</text:p>
          </table:table-cell>
          <table:table-cell table:style-name="ce14" table:formula="of:=[.C121]+[.C174]" office:value-type="float" office:value="0.0142382254935706">
            <text:p>0.0142382255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/>
          <table:table-cell table:style-name="ce10" office:value-type="string" table:number-columns-spanned="8" table:number-rows-spanned="1">
            <text:p><text:span text:style-name="T5">TABLE 2</text:span></text:p>
            <text:p><text:span text:style-name="T6">Spectroscopic data for water-vapour attenuation</text:span></text:p>
          </table:table-cell>
          <table:covered-table-cell table:number-columns-repeated="7" table:style-name="ce52"/>
          <table:table-cell table:number-columns-repeated="1015"/>
        </table:table-row>
        <table:table-row table:style-name="ro9">
          <table:table-cell/>
          <table:table-cell table:style-name="ce15" office:value-type="string">
            <text:p><text:span text:style-name="T9">f</text:span><text:span text:style-name="T10">0</text:span><text:span text:style-name="T9">f</text:span><text:span text:style-name="T10">0</text:span><text:span text:style-name="T9">f</text:span><text:span text:style-name="T10">0</text:span></text:p>
          </table:table-cell>
          <table:table-cell table:style-name="ce56" office:value-type="string">
            <text:p><text:span text:style-name="T9">b</text:span><text:span text:style-name="T10">1</text:span><text:span text:style-name="T9">b</text:span><text:span text:style-name="T10">1</text:span><text:span text:style-name="T9">b</text:span><text:span text:style-name="T10">1</text:span></text:p>
          </table:table-cell>
          <table:table-cell table:style-name="ce56" office:value-type="string">
            <text:p><text:span text:style-name="T9">b</text:span><text:span text:style-name="T10">2</text:span><text:span text:style-name="T9">b</text:span><text:span text:style-name="T10">2</text:span><text:span text:style-name="T9">b</text:span><text:span text:style-name="T10">2</text:span></text:p>
          </table:table-cell>
          <table:table-cell table:style-name="ce15" office:value-type="string">
            <text:p><text:span text:style-name="T9">b</text:span><text:span text:style-name="T10">3</text:span><text:span text:style-name="T9">b</text:span><text:span text:style-name="T10">3</text:span><text:span text:style-name="T9">b</text:span><text:span text:style-name="T10">3</text:span></text:p>
          </table:table-cell>
          <table:table-cell table:style-name="ce15" office:value-type="string">
            <text:p><text:span text:style-name="T9">b</text:span><text:span text:style-name="T10">4</text:span><text:span text:style-name="T9">b</text:span><text:span text:style-name="T10">4</text:span><text:span text:style-name="T9">b</text:span><text:span text:style-name="T10">4</text:span></text:p>
          </table:table-cell>
          <table:table-cell table:style-name="ce15" office:value-type="string">
            <text:p><text:span text:style-name="T9">b</text:span><text:span text:style-name="T10">5</text:span><text:span text:style-name="T9">b</text:span><text:span text:style-name="T10">5</text:span><text:span text:style-name="T9">b</text:span><text:span text:style-name="T10">5</text:span></text:p>
          </table:table-cell>
          <table:table-cell table:style-name="ce15" office:value-type="string">
            <text:p><text:span text:style-name="T9">b</text:span><text:span text:style-name="T10">6</text:span><text:span text:style-name="T9">b</text:span><text:span text:style-name="T10">6</text:span><text:span text:style-name="T9">b</text:span><text:span text:style-name="T10">6</text:span></text:p>
          </table:table-cell>
          <table:table-cell table:style-name="ce104" office:value-type="string">
            <text:p>Si</text:p>
          </table:table-cell>
          <table:table-cell table:style-name="ce15" office:value-type="string">
            <text:p>Fi</text:p>
          </table:table-cell>
          <table:table-cell table:style-name="ce119" office:value-type="string">
            <text:p>delta</text:p>
          </table:table-cell>
          <table:table-cell table:style-name="ce15" office:value-type="string">
            <text:p>delta f</text:p>
          </table:table-cell>
          <table:table-cell table:style-name="ce15" office:value-type="string">
            <text:p>delta f mod</text:p>
          </table:table-cell>
          <table:table-cell table:style-name="ce15" office:value-type="string">
            <text:p>Si*Fi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22.23508">
            <text:p>22.235080</text:p>
          </table:table-cell>
          <table:table-cell table:style-name="ce57" office:value-type="float" office:value="0.1079">
            <text:p>0.1079</text:p>
          </table:table-cell>
          <table:table-cell table:style-name="ce67" office:value-type="float" office:value="2.144">
            <text:p>2.144</text:p>
          </table:table-cell>
          <table:table-cell table:style-name="ce78" office:value-type="float" office:value="26.38">
            <text:p>26.38</text:p>
          </table:table-cell>
          <table:table-cell table:style-name="ce78" office:value-type="float" office:value="0.76">
            <text:p>0.76</text:p>
          </table:table-cell>
          <table:table-cell table:style-name="ce53" office:value-type="float" office:value="5.087">
            <text:p>5.087</text:p>
          </table:table-cell>
          <table:table-cell table:style-name="ce78" office:value-type="float" office:value="1">
            <text:p>1.00</text:p>
          </table:table-cell>
          <table:table-cell table:style-name="ce105" table:formula="of:=[.C129]*0.1*[.C$117]*[.C$118]^3.5*EXP([.D129]*(1-[.C$118]))" office:value-type="float" office:value="0.0827732577597742">
            <text:p>0.0827732578</text:p>
          </table:table-cell>
          <table:table-cell table:style-name="ce14" table:formula="of:=[.C$8]/[.B129]*(([.M129]-[.K129]*([.B129]-[.C$8]))/(([.B129]-[.C$8])^2+[.M129]^2)+([.M129]-[.K129]*([.B129]+[.C$8]))/(([.B129]+[.C$8])^2+[.M129]^2))" office:value-type="float" office:value="0.277560172051712">
            <text:p>0.2775601721</text:p>
          </table:table-cell>
          <table:table-cell table:style-name="ce14" office:value-type="float" office:value="0">
            <text:p>0</text:p>
          </table:table-cell>
          <table:table-cell table:style-name="ce14" table:formula="of:=[.E129]*0.0001*([.C$119]*[.C$118]^[.F129]+[.G129]*[.C$117]*[.C$118]^[.H129])" office:value-type="float" office:value="2.79121081528999">
            <text:p>2.7912108153</text:p>
          </table:table-cell>
          <table:table-cell table:style-name="ce14" table:formula="of:=0.535*[.L129]+(0.217*[.L129]^2+2.1316*0.000000000001*[.B129]^2/[.C$118])^0.5" office:value-type="float" office:value="2.7935347441746">
            <text:p>2.7935347442</text:p>
          </table:table-cell>
          <table:table-cell table:style-name="ce14" table:formula="of:=[.I129]*[.J129]" office:value-type="float" office:value="0.0229745596650836">
            <text:p>0.0229745597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67.80396">
            <text:p>67.803960</text:p>
          </table:table-cell>
          <table:table-cell table:style-name="ce57" office:value-type="float" office:value="0.0011">
            <text:p>0.0011</text:p>
          </table:table-cell>
          <table:table-cell table:style-name="ce67" office:value-type="float" office:value="8.732">
            <text:p>8.732</text:p>
          </table:table-cell>
          <table:table-cell table:style-name="ce78" office:value-type="float" office:value="28.58">
            <text:p>28.58</text:p>
          </table:table-cell>
          <table:table-cell table:style-name="ce78" office:value-type="float" office:value="0.69">
            <text:p>0.69</text:p>
          </table:table-cell>
          <table:table-cell table:style-name="ce53" office:value-type="float" office:value="4.93">
            <text:p>4.930</text:p>
          </table:table-cell>
          <table:table-cell table:style-name="ce78" office:value-type="float" office:value="0.82">
            <text:p>0.82</text:p>
          </table:table-cell>
          <table:table-cell table:style-name="ce105" table:formula="of:=[.C130]*0.1*[.C$117]*[.C$118]^3.5*EXP([.D130]*(1-[.C$118]))" office:value-type="float" office:value="0.000570161531780313">
            <text:p>0.0005701615</text:p>
          </table:table-cell>
          <table:table-cell table:style-name="ce14" table:formula="of:=[.C$8]/[.B130]*(([.M130]-[.K130]*([.B130]-[.C$8]))/(([.B130]-[.C$8])^2+[.M130]^2)+([.M130]-[.K130]*([.B130]+[.C$8]))/(([.B130]+[.C$8])^2+[.M130]^2))" office:value-type="float" office:value="0.000678983032923558">
            <text:p>0.000678983</text:p>
          </table:table-cell>
          <table:table-cell table:style-name="ce14" office:value-type="float" office:value="0">
            <text:p>0</text:p>
          </table:table-cell>
          <table:table-cell table:style-name="ce14" table:formula="of:=[.E130]*0.0001*([.C$119]*[.C$118]^[.F130]+[.G130]*[.C$117]*[.C$118]^[.H130])" office:value-type="float" office:value="3.00773492122808">
            <text:p>3.0077349212</text:p>
          </table:table-cell>
          <table:table-cell table:style-name="ce14" table:formula="of:=0.535*[.L130]+(0.217*[.L130]^2+2.1316*0.000000000001*[.B130]^2/[.C$118])^0.5" office:value-type="float" office:value="3.01023912839332">
            <text:p>3.0102391284</text:p>
          </table:table-cell>
          <table:table-cell table:style-name="ce14" table:formula="of:=[.I130]*[.J130]" office:value-type="float" office:value="0.000000387130006104539">
            <text:p>3.87130006104539E-007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119.99594">
            <text:p>119.995940</text:p>
          </table:table-cell>
          <table:table-cell table:style-name="ce57" office:value-type="float" office:value="0.0007">
            <text:p>0.0007</text:p>
          </table:table-cell>
          <table:table-cell table:style-name="ce67" office:value-type="float" office:value="8.353">
            <text:p>8.353</text:p>
          </table:table-cell>
          <table:table-cell table:style-name="ce78" office:value-type="float" office:value="29.48">
            <text:p>29.48</text:p>
          </table:table-cell>
          <table:table-cell table:style-name="ce78" office:value-type="float" office:value="0.7">
            <text:p>0.70</text:p>
          </table:table-cell>
          <table:table-cell table:style-name="ce53" office:value-type="float" office:value="4.78">
            <text:p>4.780</text:p>
          </table:table-cell>
          <table:table-cell table:style-name="ce78" office:value-type="float" office:value="0.79">
            <text:p>0.79</text:p>
          </table:table-cell>
          <table:table-cell table:style-name="ce105" table:formula="of:=[.C131]*0.1*[.C$117]*[.C$118]^3.5*EXP([.D131]*(1-[.C$118]))" office:value-type="float" office:value="0.000371106295628161">
            <text:p>0.0003711063</text:p>
          </table:table-cell>
          <table:table-cell table:style-name="ce14" table:formula="of:=[.C$8]/[.B131]*(([.M131]-[.K131]*([.B131]-[.C$8]))/(([.B131]-[.C$8])^2+[.M131]^2)+([.M131]-[.K131]*([.B131]+[.C$8]))/(([.B131]+[.C$8])^2+[.M131]^2))" office:value-type="float" office:value="0.0000972032761494715">
            <text:p>9.72032761494715E-005</text:p>
          </table:table-cell>
          <table:table-cell table:style-name="ce14" office:value-type="float" office:value="0">
            <text:p>0</text:p>
          </table:table-cell>
          <table:table-cell table:style-name="ce14" table:formula="of:=[.E131]*0.0001*([.C$119]*[.C$118]^[.F131]+[.G131]*[.C$117]*[.C$118]^[.H131])" office:value-type="float" office:value="3.10069830213641">
            <text:p>3.1006983021</text:p>
          </table:table-cell>
          <table:table-cell table:style-name="ce14" table:formula="of:=0.535*[.L131]+(0.217*[.L131]^2+2.1316*0.000000000001*[.B131]^2/[.C$118])^0.5" office:value-type="float" office:value="3.10327991622003">
            <text:p>3.1032799162</text:p>
          </table:table-cell>
          <table:table-cell table:style-name="ce14" table:formula="of:=[.I131]*[.J131]" office:value-type="float" office:value="0.0000000360727477347516">
            <text:p>3.60727477347516E-008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183.310087">
            <text:p>183.310087</text:p>
          </table:table-cell>
          <table:table-cell table:style-name="ce57" office:value-type="float" office:value="2.273">
            <text:p>2.2730</text:p>
          </table:table-cell>
          <table:table-cell table:style-name="ce67" office:value-type="float" office:value="0.668">
            <text:p>0.668</text:p>
          </table:table-cell>
          <table:table-cell table:style-name="ce78" office:value-type="float" office:value="29.06">
            <text:p>29.06</text:p>
          </table:table-cell>
          <table:table-cell table:style-name="ce78" office:value-type="float" office:value="0.77">
            <text:p>0.77</text:p>
          </table:table-cell>
          <table:table-cell table:style-name="ce53" office:value-type="float" office:value="5.022">
            <text:p>5.022</text:p>
          </table:table-cell>
          <table:table-cell table:style-name="ce78" office:value-type="float" office:value="0.85">
            <text:p>0.85</text:p>
          </table:table-cell>
          <table:table-cell table:style-name="ce105" table:formula="of:=[.C132]*0.1*[.C$117]*[.C$118]^3.5*EXP([.D132]*(1-[.C$118]))" office:value-type="float" office:value="1.90377000015616">
            <text:p>1.9037700002</text:p>
          </table:table-cell>
          <table:table-cell table:style-name="ce14" table:formula="of:=[.C$8]/[.B132]*(([.M132]-[.K132]*([.B132]-[.C$8]))/(([.B132]-[.C$8])^2+[.M132]^2)+([.M132]-[.K132]*([.B132]+[.C$8]))/(([.B132]+[.C$8])^2+[.M132]^2))" office:value-type="float" office:value="0.0000252363002562143">
            <text:p>2.52363002562143E-005</text:p>
          </table:table-cell>
          <table:table-cell table:style-name="ce14" office:value-type="float" office:value="0">
            <text:p>0</text:p>
          </table:table-cell>
          <table:table-cell table:style-name="ce14" table:formula="of:=[.E132]*0.0001*([.C$119]*[.C$118]^[.F132]+[.G132]*[.C$117]*[.C$118]^[.H132])" office:value-type="float" office:value="3.07411423296708">
            <text:p>3.074114233</text:p>
          </table:table-cell>
          <table:table-cell table:style-name="ce14" table:formula="of:=0.535*[.L132]+(0.217*[.L132]^2+2.1316*0.000000000001*[.B132]^2/[.C$118])^0.5" office:value-type="float" office:value="3.07667372705138">
            <text:p>3.0766737271</text:p>
          </table:table-cell>
          <table:table-cell table:style-name="ce14" table:formula="of:=[.I132]*[.J132]" office:value-type="float" office:value="0.0000480441113427139">
            <text:p>4.80441113427139E-005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321.22563">
            <text:p>321.225630</text:p>
          </table:table-cell>
          <table:table-cell table:style-name="ce57" office:value-type="float" office:value="0.047">
            <text:p>0.0470</text:p>
          </table:table-cell>
          <table:table-cell table:style-name="ce67" office:value-type="float" office:value="6.179">
            <text:p>6.179</text:p>
          </table:table-cell>
          <table:table-cell table:style-name="ce78" office:value-type="float" office:value="24.04">
            <text:p>24.04</text:p>
          </table:table-cell>
          <table:table-cell table:style-name="ce78" office:value-type="float" office:value="0.67">
            <text:p>0.67</text:p>
          </table:table-cell>
          <table:table-cell table:style-name="ce53" office:value-type="float" office:value="4.398">
            <text:p>4.398</text:p>
          </table:table-cell>
          <table:table-cell table:style-name="ce78" office:value-type="float" office:value="0.54">
            <text:p>0.54</text:p>
          </table:table-cell>
          <table:table-cell table:style-name="ce105" table:formula="of:=[.C133]*0.1*[.C$117]*[.C$118]^3.5*EXP([.D133]*(1-[.C$118]))" office:value-type="float" office:value="0.0283585499425449">
            <text:p>0.0283585499</text:p>
          </table:table-cell>
          <table:table-cell table:style-name="ce14" table:formula="of:=[.C$8]/[.B133]*(([.M133]-[.K133]*([.B133]-[.C$8]))/(([.B133]-[.C$8])^2+[.M133]^2)+([.M133]-[.K133]*([.B133]+[.C$8]))/(([.B133]+[.C$8])^2+[.M133]^2))" office:value-type="float" office:value="0.00000370842119622604">
            <text:p>3.70842119622604E-006</text:p>
          </table:table-cell>
          <table:table-cell table:style-name="ce14" office:value-type="float" office:value="0">
            <text:p>0</text:p>
          </table:table-cell>
          <table:table-cell table:style-name="ce14" table:formula="of:=[.E133]*0.0001*([.C$119]*[.C$118]^[.F133]+[.G133]*[.C$117]*[.C$118]^[.H133])" office:value-type="float" office:value="2.51631457835356">
            <text:p>2.5163145784</text:p>
          </table:table-cell>
          <table:table-cell table:style-name="ce14" table:formula="of:=0.535*[.L133]+(0.217*[.L133]^2+2.1316*0.000000000001*[.B133]^2/[.C$118])^0.5" office:value-type="float" office:value="2.51840972011182">
            <text:p>2.5184097201</text:p>
          </table:table-cell>
          <table:table-cell table:style-name="ce14" table:formula="of:=[.I133]*[.J133]" office:value-type="float" office:value="0.000000105165447701168">
            <text:p>1.05165447701168E-007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325.152888">
            <text:p>325.152888</text:p>
          </table:table-cell>
          <table:table-cell table:style-name="ce57" office:value-type="float" office:value="1.514">
            <text:p>1.5140</text:p>
          </table:table-cell>
          <table:table-cell table:style-name="ce67" office:value-type="float" office:value="1.541">
            <text:p>1.541</text:p>
          </table:table-cell>
          <table:table-cell table:style-name="ce78" office:value-type="float" office:value="28.23">
            <text:p>28.23</text:p>
          </table:table-cell>
          <table:table-cell table:style-name="ce78" office:value-type="float" office:value="0.64">
            <text:p>0.64</text:p>
          </table:table-cell>
          <table:table-cell table:style-name="ce53" office:value-type="float" office:value="4.893">
            <text:p>4.893</text:p>
          </table:table-cell>
          <table:table-cell table:style-name="ce78" office:value-type="float" office:value="0.74">
            <text:p>0.74</text:p>
          </table:table-cell>
          <table:table-cell table:style-name="ce105" table:formula="of:=[.C134]*0.1*[.C$117]*[.C$118]^3.5*EXP([.D134]*(1-[.C$118]))" office:value-type="float" office:value="1.20386751302185">
            <text:p>1.203867513</text:p>
          </table:table-cell>
          <table:table-cell table:style-name="ce14" table:formula="of:=[.C$8]/[.B134]*(([.M134]-[.K134]*([.B134]-[.C$8]))/(([.B134]-[.C$8])^2+[.M134]^2)+([.M134]-[.K134]*([.B134]+[.C$8]))/(([.B134]+[.C$8])^2+[.M134]^2))" office:value-type="float" office:value="0.00000420629789470256">
            <text:p>4.20629789470256E-006</text:p>
          </table:table-cell>
          <table:table-cell table:style-name="ce14" office:value-type="float" office:value="0">
            <text:p>0</text:p>
          </table:table-cell>
          <table:table-cell table:style-name="ce14" table:formula="of:=[.E134]*0.0001*([.C$119]*[.C$118]^[.F134]+[.G134]*[.C$117]*[.C$118]^[.H134])" office:value-type="float" office:value="2.9613713135398">
            <text:p>2.9613713135</text:p>
          </table:table-cell>
          <table:table-cell table:style-name="ce14" table:formula="of:=0.535*[.L134]+(0.217*[.L134]^2+2.1316*0.000000000001*[.B134]^2/[.C$118])^0.5" office:value-type="float" office:value="2.96383699271755">
            <text:p>2.9638369927</text:p>
          </table:table-cell>
          <table:table-cell table:style-name="ce14" table:formula="of:=[.I134]*[.J134]" office:value-type="float" office:value="0.00000506382538552462">
            <text:p>5.06382538552462E-006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336.227764">
            <text:p>336.227764</text:p>
          </table:table-cell>
          <table:table-cell table:style-name="ce57" office:value-type="float" office:value="0.001">
            <text:p>0.0010</text:p>
          </table:table-cell>
          <table:table-cell table:style-name="ce67" office:value-type="float" office:value="9.825">
            <text:p>9.825</text:p>
          </table:table-cell>
          <table:table-cell table:style-name="ce78" office:value-type="float" office:value="26.93">
            <text:p>26.93</text:p>
          </table:table-cell>
          <table:table-cell table:style-name="ce78" office:value-type="float" office:value="0.69">
            <text:p>0.69</text:p>
          </table:table-cell>
          <table:table-cell table:style-name="ce53" office:value-type="float" office:value="4.74">
            <text:p>4.740</text:p>
          </table:table-cell>
          <table:table-cell table:style-name="ce78" office:value-type="float" office:value="0.61">
            <text:p>0.61</text:p>
          </table:table-cell>
          <table:table-cell table:style-name="ce105" table:formula="of:=[.C135]*0.1*[.C$117]*[.C$118]^3.5*EXP([.D135]*(1-[.C$118]))" office:value-type="float" office:value="0.000485687828870345">
            <text:p>0.0004856878</text:p>
          </table:table-cell>
          <table:table-cell table:style-name="ce14" table:formula="of:=[.C$8]/[.B135]*(([.M135]-[.K135]*([.B135]-[.C$8]))/(([.B135]-[.C$8])^2+[.M135]^2)+([.M135]-[.K135]*([.B135]+[.C$8]))/(([.B135]+[.C$8])^2+[.M135]^2))" office:value-type="float" office:value="0.00000363049376346663">
            <text:p>3.63049376346663E-006</text:p>
          </table:table-cell>
          <table:table-cell table:style-name="ce14" office:value-type="float" office:value="0">
            <text:p>0</text:p>
          </table:table-cell>
          <table:table-cell table:style-name="ce14" table:formula="of:=[.E135]*0.0001*([.C$119]*[.C$118]^[.F135]+[.G135]*[.C$117]*[.C$118]^[.H135])" office:value-type="float" office:value="2.82912132005197">
            <text:p>2.8291213201</text:p>
          </table:table-cell>
          <table:table-cell table:style-name="ce14" table:formula="of:=0.535*[.L135]+(0.217*[.L135]^2+2.1316*0.000000000001*[.B135]^2/[.C$118])^0.5" office:value-type="float" office:value="2.83147689867295">
            <text:p>2.8314768987</text:p>
          </table:table-cell>
          <table:table-cell table:style-name="ce14" table:formula="of:=[.I135]*[.J135]" office:value-type="float" office:value="0.00000000176328663370544">
            <text:p>1.76328663370544E-009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380.197353">
            <text:p>380.197353</text:p>
          </table:table-cell>
          <table:table-cell table:style-name="ce57" office:value-type="float" office:value="11.67">
            <text:p>11.6700</text:p>
          </table:table-cell>
          <table:table-cell table:style-name="ce67" office:value-type="float" office:value="1.048">
            <text:p>1.048</text:p>
          </table:table-cell>
          <table:table-cell table:style-name="ce78" office:value-type="float" office:value="28.11">
            <text:p>28.11</text:p>
          </table:table-cell>
          <table:table-cell table:style-name="ce78" office:value-type="float" office:value="0.54">
            <text:p>0.54</text:p>
          </table:table-cell>
          <table:table-cell table:style-name="ce53" office:value-type="float" office:value="5.063">
            <text:p>5.063</text:p>
          </table:table-cell>
          <table:table-cell table:style-name="ce78" office:value-type="float" office:value="0.89">
            <text:p>0.89</text:p>
          </table:table-cell>
          <table:table-cell table:style-name="ce105" table:formula="of:=[.C136]*0.1*[.C$117]*[.C$118]^3.5*EXP([.D136]*(1-[.C$118]))" office:value-type="float" office:value="9.55575486340274">
            <text:p>9.5557548634</text:p>
          </table:table-cell>
          <table:table-cell table:style-name="ce14" table:formula="of:=[.C$8]/[.B136]*(([.M136]-[.K136]*([.B136]-[.C$8]))/(([.B136]-[.C$8])^2+[.M136]^2)+([.M136]-[.K136]*([.B136]+[.C$8]))/(([.B136]+[.C$8])^2+[.M136]^2))" office:value-type="float" office:value="0.00000259791695928371">
            <text:p>2.59791695928371E-006</text:p>
          </table:table-cell>
          <table:table-cell table:style-name="ce14" office:value-type="float" office:value="0">
            <text:p>0</text:p>
          </table:table-cell>
          <table:table-cell table:style-name="ce14" table:formula="of:=[.E136]*0.0001*([.C$119]*[.C$118]^[.F136]+[.G136]*[.C$117]*[.C$118]^[.H136])" office:value-type="float" office:value="2.93684716121239">
            <text:p>2.9368471612</text:p>
          </table:table-cell>
          <table:table-cell table:style-name="ce14" table:formula="of:=0.535*[.L136]+(0.217*[.L136]^2+2.1316*0.000000000001*[.B136]^2/[.C$118])^0.5" office:value-type="float" office:value="2.93929245106827">
            <text:p>2.9392924511</text:p>
          </table:table-cell>
          <table:table-cell table:style-name="ce14" table:formula="of:=[.I136]*[.J136]" office:value-type="float" office:value="0.0000248250576183918">
            <text:p>2.48250576183918E-005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390.134508">
            <text:p>390.134508</text:p>
          </table:table-cell>
          <table:table-cell table:style-name="ce57" office:value-type="float" office:value="0.0045">
            <text:p>0.0045</text:p>
          </table:table-cell>
          <table:table-cell table:style-name="ce67" office:value-type="float" office:value="7.347">
            <text:p>7.347</text:p>
          </table:table-cell>
          <table:table-cell table:style-name="ce78" office:value-type="float" office:value="21.52">
            <text:p>21.52</text:p>
          </table:table-cell>
          <table:table-cell table:style-name="ce78" office:value-type="float" office:value="0.63">
            <text:p>0.63</text:p>
          </table:table-cell>
          <table:table-cell table:style-name="ce53" office:value-type="float" office:value="4.81">
            <text:p>4.810</text:p>
          </table:table-cell>
          <table:table-cell table:style-name="ce78" office:value-type="float" office:value="0.55">
            <text:p>0.55</text:p>
          </table:table-cell>
          <table:table-cell table:style-name="ce105" table:formula="of:=[.C137]*0.1*[.C$117]*[.C$118]^3.5*EXP([.D137]*(1-[.C$118]))" office:value-type="float" office:value="0.00253286669702656">
            <text:p>0.0025328667</text:p>
          </table:table-cell>
          <table:table-cell table:style-name="ce14" table:formula="of:=[.C$8]/[.B137]*(([.M137]-[.K137]*([.B137]-[.C$8]))/(([.B137]-[.C$8])^2+[.M137]^2)+([.M137]-[.K137]*([.B137]+[.C$8]))/(([.B137]+[.C$8])^2+[.M137]^2))" office:value-type="float" office:value="0.00000184434845779217">
            <text:p>1.84434845779217E-006</text:p>
          </table:table-cell>
          <table:table-cell table:style-name="ce14" office:value-type="float" office:value="0">
            <text:p>0</text:p>
          </table:table-cell>
          <table:table-cell table:style-name="ce14" table:formula="of:=[.E137]*0.0001*([.C$119]*[.C$118]^[.F137]+[.G137]*[.C$117]*[.C$118]^[.H137])" office:value-type="float" office:value="2.25405521907814">
            <text:p>2.2540552191</text:p>
          </table:table-cell>
          <table:table-cell table:style-name="ce14" table:formula="of:=0.535*[.L137]+(0.217*[.L137]^2+2.1316*0.000000000001*[.B137]^2/[.C$118])^0.5" office:value-type="float" office:value="2.25593206411743">
            <text:p>2.2559320641</text:p>
          </table:table-cell>
          <table:table-cell table:style-name="ce14" table:formula="of:=[.I137]*[.J137]" office:value-type="float" office:value="0.00000000467148878645409">
            <text:p>4.67148878645409E-009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437.346667">
            <text:p>437.346667</text:p>
          </table:table-cell>
          <table:table-cell table:style-name="ce57" office:value-type="float" office:value="0.0632">
            <text:p>0.0632</text:p>
          </table:table-cell>
          <table:table-cell table:style-name="ce67" office:value-type="float" office:value="5.048">
            <text:p>5.048</text:p>
          </table:table-cell>
          <table:table-cell table:style-name="ce78" office:value-type="float" office:value="18.45">
            <text:p>18.45</text:p>
          </table:table-cell>
          <table:table-cell table:style-name="ce78" office:value-type="float" office:value="0.6">
            <text:p>0.60</text:p>
          </table:table-cell>
          <table:table-cell table:style-name="ce53" office:value-type="float" office:value="4.23">
            <text:p>4.230</text:p>
          </table:table-cell>
          <table:table-cell table:style-name="ce78" office:value-type="float" office:value="0.48">
            <text:p>0.48</text:p>
          </table:table-cell>
          <table:table-cell table:style-name="ce105" table:formula="of:=[.C138]*0.1*[.C$117]*[.C$118]^3.5*EXP([.D138]*(1-[.C$118]))" office:value-type="float" office:value="0.0407880870568253">
            <text:p>0.0407880871</text:p>
          </table:table-cell>
          <table:table-cell table:style-name="ce14" table:formula="of:=[.C$8]/[.B138]*(([.M138]-[.K138]*([.B138]-[.C$8]))/(([.B138]-[.C$8])^2+[.M138]^2)+([.M138]-[.K138]*([.B138]+[.C$8]))/(([.B138]+[.C$8])^2+[.M138]^2))" office:value-type="float" office:value="0.00000111328642046105">
            <text:p>1.11328642046105E-006</text:p>
          </table:table-cell>
          <table:table-cell table:style-name="ce14" office:value-type="float" office:value="0">
            <text:p>0</text:p>
          </table:table-cell>
          <table:table-cell table:style-name="ce14" table:formula="of:=[.E138]*0.0001*([.C$119]*[.C$118]^[.F138]+[.G138]*[.C$117]*[.C$118]^[.H138])" office:value-type="float" office:value="1.92116522635651">
            <text:p>1.9211652264</text:p>
          </table:table-cell>
          <table:table-cell table:style-name="ce14" table:formula="of:=0.535*[.L138]+(0.217*[.L138]^2+2.1316*0.000000000001*[.B138]^2/[.C$118])^0.5" office:value-type="float" office:value="1.92276498037662">
            <text:p>1.9227649804</text:p>
          </table:table-cell>
          <table:table-cell table:style-name="ce14" table:formula="of:=[.I138]*[.J138]" office:value-type="float" office:value="0.0000000454088234369468">
            <text:p>4.54088234369468E-008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439.150807">
            <text:p>439.150807</text:p>
          </table:table-cell>
          <table:table-cell table:style-name="ce57" office:value-type="float" office:value="0.9098">
            <text:p>0.9098</text:p>
          </table:table-cell>
          <table:table-cell table:style-name="ce67" office:value-type="float" office:value="3.595">
            <text:p>3.595</text:p>
          </table:table-cell>
          <table:table-cell table:style-name="ce78" office:value-type="float" office:value="20.07">
            <text:p>20.07</text:p>
          </table:table-cell>
          <table:table-cell table:style-name="ce78" office:value-type="float" office:value="0.63">
            <text:p>0.63</text:p>
          </table:table-cell>
          <table:table-cell table:style-name="ce53" office:value-type="float" office:value="4.483">
            <text:p>4.483</text:p>
          </table:table-cell>
          <table:table-cell table:style-name="ce78" office:value-type="float" office:value="0.52">
            <text:p>0.52</text:p>
          </table:table-cell>
          <table:table-cell table:style-name="ce105" table:formula="of:=[.C139]*0.1*[.C$117]*[.C$118]^3.5*EXP([.D139]*(1-[.C$118]))" office:value-type="float" office:value="0.640197845779578">
            <text:p>0.6401978458</text:p>
          </table:table-cell>
          <table:table-cell table:style-name="ce14" table:formula="of:=[.C$8]/[.B139]*(([.M139]-[.K139]*([.B139]-[.C$8]))/(([.B139]-[.C$8])^2+[.M139]^2)+([.M139]-[.K139]*([.B139]+[.C$8]))/(([.B139]+[.C$8])^2+[.M139]^2))" office:value-type="float" office:value="0.00000120030946335435">
            <text:p>1.20030946335435E-006</text:p>
          </table:table-cell>
          <table:table-cell table:style-name="ce14" office:value-type="float" office:value="0">
            <text:p>0</text:p>
          </table:table-cell>
          <table:table-cell table:style-name="ce14" table:formula="of:=[.E139]*0.0001*([.C$119]*[.C$118]^[.F139]+[.G139]*[.C$117]*[.C$118]^[.H139])" office:value-type="float" office:value="2.09724127714805">
            <text:p>2.0972412771</text:p>
          </table:table-cell>
          <table:table-cell table:style-name="ce14" table:formula="of:=0.535*[.L139]+(0.217*[.L139]^2+2.1316*0.000000000001*[.B139]^2/[.C$118])^0.5" office:value-type="float" office:value="2.09898761354516">
            <text:p>2.0989876135</text:p>
          </table:table-cell>
          <table:table-cell table:style-name="ce14" table:formula="of:=[.I139]*[.J139]" office:value-type="float" office:value="0.000000768435532708294">
            <text:p>7.68435532708294E-007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443.018343">
            <text:p>443.018343</text:p>
          </table:table-cell>
          <table:table-cell table:style-name="ce57" office:value-type="float" office:value="0.192">
            <text:p>0.1920</text:p>
          </table:table-cell>
          <table:table-cell table:style-name="ce67" office:value-type="float" office:value="5.048">
            <text:p>5.048</text:p>
          </table:table-cell>
          <table:table-cell table:style-name="ce78" office:value-type="float" office:value="15.55">
            <text:p>15.55</text:p>
          </table:table-cell>
          <table:table-cell table:style-name="ce78" office:value-type="float" office:value="0.6">
            <text:p>0.60</text:p>
          </table:table-cell>
          <table:table-cell table:style-name="ce53" office:value-type="float" office:value="5.083">
            <text:p>5.083</text:p>
          </table:table-cell>
          <table:table-cell table:style-name="ce78" office:value-type="float" office:value="0.5">
            <text:p>0.50</text:p>
          </table:table-cell>
          <table:table-cell table:style-name="ce105" table:formula="of:=[.C140]*0.1*[.C$117]*[.C$118]^3.5*EXP([.D140]*(1-[.C$118]))" office:value-type="float" office:value="0.123913175868836">
            <text:p>0.1239131759</text:p>
          </table:table-cell>
          <table:table-cell table:style-name="ce14" table:formula="of:=[.C$8]/[.B140]*(([.M140]-[.K140]*([.B140]-[.C$8]))/(([.B140]-[.C$8])^2+[.M140]^2)+([.M140]-[.K140]*([.B140]+[.C$8]))/(([.B140]+[.C$8])^2+[.M140]^2))" office:value-type="float" office:value="0.000000907966727886001">
            <text:p>0.000000908</text:p>
          </table:table-cell>
          <table:table-cell table:style-name="ce14" office:value-type="float" office:value="0">
            <text:p>0</text:p>
          </table:table-cell>
          <table:table-cell table:style-name="ce14" table:formula="of:=[.E140]*0.0001*([.C$119]*[.C$118]^[.F140]+[.G140]*[.C$117]*[.C$118]^[.H140])" office:value-type="float" office:value="1.62896866047397">
            <text:p>1.6289686605</text:p>
          </table:table-cell>
          <table:table-cell table:style-name="ce14" table:formula="of:=0.535*[.L140]+(0.217*[.L140]^2+2.1316*0.000000000001*[.B140]^2/[.C$118])^0.5" office:value-type="float" office:value="1.63032518033698">
            <text:p>1.6303251803</text:p>
          </table:table-cell>
          <table:table-cell table:style-name="ce14" table:formula="of:=[.I140]*[.J140]" office:value-type="float" office:value="0.00000011250904083559">
            <text:p>1.1250904083559E-007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448.001085">
            <text:p>448.001085</text:p>
          </table:table-cell>
          <table:table-cell table:style-name="ce57" office:value-type="float" office:value="10.41">
            <text:p>10.4100</text:p>
          </table:table-cell>
          <table:table-cell table:style-name="ce67" office:value-type="float" office:value="1.405">
            <text:p>1.405</text:p>
          </table:table-cell>
          <table:table-cell table:style-name="ce78" office:value-type="float" office:value="25.64">
            <text:p>25.64</text:p>
          </table:table-cell>
          <table:table-cell table:style-name="ce78" office:value-type="float" office:value="0.66">
            <text:p>0.66</text:p>
          </table:table-cell>
          <table:table-cell table:style-name="ce53" office:value-type="float" office:value="5.028">
            <text:p>5.028</text:p>
          </table:table-cell>
          <table:table-cell table:style-name="ce78" office:value-type="float" office:value="0.67">
            <text:p>0.67</text:p>
          </table:table-cell>
          <table:table-cell table:style-name="ce105" table:formula="of:=[.C141]*0.1*[.C$117]*[.C$118]^3.5*EXP([.D141]*(1-[.C$118]))" office:value-type="float" office:value="8.34484736393225">
            <text:p>8.3448473639</text:p>
          </table:table-cell>
          <table:table-cell table:style-name="ce14" table:formula="of:=[.C$8]/[.B141]*(([.M141]-[.K141]*([.B141]-[.C$8]))/(([.B141]-[.C$8])^2+[.M141]^2)+([.M141]-[.K141]*([.B141]+[.C$8]))/(([.B141]+[.C$8])^2+[.M141]^2))" office:value-type="float" office:value="0.00000145220307710221">
            <text:p>1.45220307710221E-006</text:p>
          </table:table-cell>
          <table:table-cell table:style-name="ce14" office:value-type="float" office:value="0">
            <text:p>0</text:p>
          </table:table-cell>
          <table:table-cell table:style-name="ce14" table:formula="of:=[.E141]*0.0001*([.C$119]*[.C$118]^[.F141]+[.G141]*[.C$117]*[.C$118]^[.H141])" office:value-type="float" office:value="2.69486481068831">
            <text:p>2.6948648107</text:p>
          </table:table-cell>
          <table:table-cell table:style-name="ce14" table:formula="of:=0.535*[.L141]+(0.217*[.L141]^2+2.1316*0.000000000001*[.B141]^2/[.C$118])^0.5" office:value-type="float" office:value="2.69710868349581">
            <text:p>2.6971086835</text:p>
          </table:table-cell>
          <table:table-cell table:style-name="ce14" table:formula="of:=[.I141]*[.J141]" office:value-type="float" office:value="0.0000121184130198507">
            <text:p>1.21184130198507E-005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470.888999">
            <text:p>470.888999</text:p>
          </table:table-cell>
          <table:table-cell table:style-name="ce57" office:value-type="float" office:value="0.3254">
            <text:p>0.3254</text:p>
          </table:table-cell>
          <table:table-cell table:style-name="ce67" office:value-type="float" office:value="3.597">
            <text:p>3.597</text:p>
          </table:table-cell>
          <table:table-cell table:style-name="ce78" office:value-type="float" office:value="21.34">
            <text:p>21.34</text:p>
          </table:table-cell>
          <table:table-cell table:style-name="ce78" office:value-type="float" office:value="0.66">
            <text:p>0.66</text:p>
          </table:table-cell>
          <table:table-cell table:style-name="ce53" office:value-type="float" office:value="4.506">
            <text:p>4.506</text:p>
          </table:table-cell>
          <table:table-cell table:style-name="ce78" office:value-type="float" office:value="0.65">
            <text:p>0.65</text:p>
          </table:table-cell>
          <table:table-cell table:style-name="ce105" table:formula="of:=[.C142]*0.1*[.C$117]*[.C$118]^3.5*EXP([.D142]*(1-[.C$118]))" office:value-type="float" office:value="0.228946566913603">
            <text:p>0.2289465669</text:p>
          </table:table-cell>
          <table:table-cell table:style-name="ce14" table:formula="of:=[.C$8]/[.B142]*(([.M142]-[.K142]*([.B142]-[.C$8]))/(([.B142]-[.C$8])^2+[.M142]^2)+([.M142]-[.K142]*([.B142]+[.C$8]))/(([.B142]+[.C$8])^2+[.M142]^2))" office:value-type="float" office:value="0.00000103614701551672">
            <text:p>1.03614701551672E-006</text:p>
          </table:table-cell>
          <table:table-cell table:style-name="ce14" office:value-type="float" office:value="0">
            <text:p>0</text:p>
          </table:table-cell>
          <table:table-cell table:style-name="ce14" table:formula="of:=[.E142]*0.0001*([.C$119]*[.C$118]^[.F142]+[.G142]*[.C$117]*[.C$118]^[.H142])" office:value-type="float" office:value="2.23459244861898">
            <text:p>2.2345924486</text:p>
          </table:table-cell>
          <table:table-cell table:style-name="ce14" table:formula="of:=0.535*[.L142]+(0.217*[.L142]^2+2.1316*0.000000000001*[.B142]^2/[.C$118])^0.5" office:value-type="float" office:value="2.23645315765312">
            <text:p>2.2364531577</text:p>
          </table:table-cell>
          <table:table-cell table:style-name="ce14" table:formula="of:=[.I142]*[.J142]" office:value-type="float" office:value="0.000000237222302020329">
            <text:p>2.37222302020329E-007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474.689092">
            <text:p>474.689092</text:p>
          </table:table-cell>
          <table:table-cell table:style-name="ce57" office:value-type="float" office:value="1.26">
            <text:p>1.2600</text:p>
          </table:table-cell>
          <table:table-cell table:style-name="ce67" office:value-type="float" office:value="2.379">
            <text:p>2.379</text:p>
          </table:table-cell>
          <table:table-cell table:style-name="ce78" office:value-type="float" office:value="23.2">
            <text:p>23.20</text:p>
          </table:table-cell>
          <table:table-cell table:style-name="ce78" office:value-type="float" office:value="0.65">
            <text:p>0.65</text:p>
          </table:table-cell>
          <table:table-cell table:style-name="ce53" office:value-type="float" office:value="4.804">
            <text:p>4.804</text:p>
          </table:table-cell>
          <table:table-cell table:style-name="ce78" office:value-type="float" office:value="0.64">
            <text:p>0.64</text:p>
          </table:table-cell>
          <table:table-cell table:style-name="ce105" table:formula="of:=[.C143]*0.1*[.C$117]*[.C$118]^3.5*EXP([.D143]*(1-[.C$118]))" office:value-type="float" office:value="0.95315975736209">
            <text:p>0.9531597574</text:p>
          </table:table-cell>
          <table:table-cell table:style-name="ce14" table:formula="of:=[.C$8]/[.B143]*(([.M143]-[.K143]*([.B143]-[.C$8]))/(([.B143]-[.C$8])^2+[.M143]^2)+([.M143]-[.K143]*([.B143]+[.C$8]))/(([.B143]+[.C$8])^2+[.M143]^2))" office:value-type="float" office:value="0.00000110115556530958">
            <text:p>1.10115556530958E-006</text:p>
          </table:table-cell>
          <table:table-cell table:style-name="ce14" office:value-type="float" office:value="0">
            <text:p>0</text:p>
          </table:table-cell>
          <table:table-cell table:style-name="ce14" table:formula="of:=[.E143]*0.0001*([.C$119]*[.C$118]^[.F143]+[.G143]*[.C$117]*[.C$118]^[.H143])" office:value-type="float" office:value="2.43306342367525">
            <text:p>2.4330634237</text:p>
          </table:table-cell>
          <table:table-cell table:style-name="ce14" table:formula="of:=0.535*[.L143]+(0.217*[.L143]^2+2.1316*0.000000000001*[.B143]^2/[.C$118])^0.5" office:value-type="float" office:value="2.43508936296236">
            <text:p>2.435089363</text:p>
          </table:table-cell>
          <table:table-cell table:style-name="ce14" table:formula="of:=[.I143]*[.J143]" office:value-type="float" office:value="0.0000010495771714484">
            <text:p>1.0495771714484E-006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488.490108">
            <text:p>488.490108</text:p>
          </table:table-cell>
          <table:table-cell table:style-name="ce57" office:value-type="float" office:value="0.2529">
            <text:p>0.2529</text:p>
          </table:table-cell>
          <table:table-cell table:style-name="ce67" office:value-type="float" office:value="2.852">
            <text:p>2.852</text:p>
          </table:table-cell>
          <table:table-cell table:style-name="ce78" office:value-type="float" office:value="25.86">
            <text:p>25.86</text:p>
          </table:table-cell>
          <table:table-cell table:style-name="ce78" office:value-type="float" office:value="0.69">
            <text:p>0.69</text:p>
          </table:table-cell>
          <table:table-cell table:style-name="ce53" office:value-type="float" office:value="5.201">
            <text:p>5.201</text:p>
          </table:table-cell>
          <table:table-cell table:style-name="ce78" office:value-type="float" office:value="0.72">
            <text:p>0.72</text:p>
          </table:table-cell>
          <table:table-cell table:style-name="ce105" table:formula="of:=[.C144]*0.1*[.C$117]*[.C$118]^3.5*EXP([.D144]*(1-[.C$118]))" office:value-type="float" office:value="0.186002828034319">
            <text:p>0.186002828</text:p>
          </table:table-cell>
          <table:table-cell table:style-name="ce14" table:formula="of:=[.C$8]/[.B144]*(([.M144]-[.K144]*([.B144]-[.C$8]))/(([.B144]-[.C$8])^2+[.M144]^2)+([.M144]-[.K144]*([.B144]+[.C$8]))/(([.B144]+[.C$8])^2+[.M144]^2))" office:value-type="float" office:value="0.00000113165881280051">
            <text:p>1.13165881280051E-006</text:p>
          </table:table-cell>
          <table:table-cell table:style-name="ce14" office:value-type="float" office:value="0">
            <text:p>0</text:p>
          </table:table-cell>
          <table:table-cell table:style-name="ce14" table:formula="of:=[.E144]*0.0001*([.C$119]*[.C$118]^[.F144]+[.G144]*[.C$117]*[.C$118]^[.H144])" office:value-type="float" office:value="2.72613690398213">
            <text:p>2.726136904</text:p>
          </table:table-cell>
          <table:table-cell table:style-name="ce14" table:formula="of:=0.535*[.L144]+(0.217*[.L144]^2+2.1316*0.000000000001*[.B144]^2/[.C$118])^0.5" office:value-type="float" office:value="2.72840684174837">
            <text:p>2.7284068417</text:p>
          </table:table-cell>
          <table:table-cell table:style-name="ce14" table:formula="of:=[.I144]*[.J144]" office:value-type="float" office:value="0.000000210491739550856">
            <text:p>2.10491739550856E-007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503.568532">
            <text:p>503.568532</text:p>
          </table:table-cell>
          <table:table-cell table:style-name="ce57" office:value-type="float" office:value="0.0372">
            <text:p>0.0372</text:p>
          </table:table-cell>
          <table:table-cell table:style-name="ce67" office:value-type="float" office:value="6.731">
            <text:p>6.731</text:p>
          </table:table-cell>
          <table:table-cell table:style-name="ce78" office:value-type="float" office:value="16.12">
            <text:p>16.12</text:p>
          </table:table-cell>
          <table:table-cell table:style-name="ce78" office:value-type="float" office:value="0.61">
            <text:p>0.61</text:p>
          </table:table-cell>
          <table:table-cell table:style-name="ce53" office:value-type="float" office:value="3.98">
            <text:p>3.980</text:p>
          </table:table-cell>
          <table:table-cell table:style-name="ce78" office:value-type="float" office:value="0.43">
            <text:p>0.43</text:p>
          </table:table-cell>
          <table:table-cell table:style-name="ce105" table:formula="of:=[.C145]*0.1*[.C$117]*[.C$118]^3.5*EXP([.D145]*(1-[.C$118]))" office:value-type="float" office:value="0.021720156700162">
            <text:p>0.0217201567</text:p>
          </table:table-cell>
          <table:table-cell table:style-name="ce14" table:formula="of:=[.C$8]/[.B145]*(([.M145]-[.K145]*([.B145]-[.C$8]))/(([.B145]-[.C$8])^2+[.M145]^2)+([.M145]-[.K145]*([.B145]+[.C$8]))/(([.B145]+[.C$8])^2+[.M145]^2))" office:value-type="float" office:value="0.000000634981596724677">
            <text:p>0.000000635</text:p>
          </table:table-cell>
          <table:table-cell table:style-name="ce14" office:value-type="float" office:value="0">
            <text:p>0</text:p>
          </table:table-cell>
          <table:table-cell table:style-name="ce14" table:formula="of:=[.E145]*0.0001*([.C$119]*[.C$118]^[.F145]+[.G145]*[.C$117]*[.C$118]^[.H145])" office:value-type="float" office:value="1.67640308643892">
            <text:p>1.6764030864</text:p>
          </table:table-cell>
          <table:table-cell table:style-name="ce14" table:formula="of:=0.535*[.L145]+(0.217*[.L145]^2+2.1316*0.000000000001*[.B145]^2/[.C$118])^0.5" office:value-type="float" office:value="1.67779916610272">
            <text:p>1.6777991661</text:p>
          </table:table-cell>
          <table:table-cell table:style-name="ce14" table:formula="of:=[.I145]*[.J145]" office:value-type="float" office:value="0.000000013791899782579">
            <text:p>1.3791899782579E-008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504.482692">
            <text:p>504.482692</text:p>
          </table:table-cell>
          <table:table-cell table:style-name="ce57" office:value-type="float" office:value="0.0124">
            <text:p>0.0124</text:p>
          </table:table-cell>
          <table:table-cell table:style-name="ce67" office:value-type="float" office:value="6.731">
            <text:p>6.731</text:p>
          </table:table-cell>
          <table:table-cell table:style-name="ce78" office:value-type="float" office:value="16.12">
            <text:p>16.12</text:p>
          </table:table-cell>
          <table:table-cell table:style-name="ce78" office:value-type="float" office:value="0.61">
            <text:p>0.61</text:p>
          </table:table-cell>
          <table:table-cell table:style-name="ce53" office:value-type="float" office:value="4.01">
            <text:p>4.010</text:p>
          </table:table-cell>
          <table:table-cell table:style-name="ce78" office:value-type="float" office:value="0.45">
            <text:p>0.45</text:p>
          </table:table-cell>
          <table:table-cell table:style-name="ce105" table:formula="of:=[.C146]*0.1*[.C$117]*[.C$118]^3.5*EXP([.D146]*(1-[.C$118]))" office:value-type="float" office:value="0.00724005223338732">
            <text:p>0.0072400522</text:p>
          </table:table-cell>
          <table:table-cell table:style-name="ce14" table:formula="of:=[.C$8]/[.B146]*(([.M146]-[.K146]*([.B146]-[.C$8]))/(([.B146]-[.C$8])^2+[.M146]^2)+([.M146]-[.K146]*([.B146]+[.C$8]))/(([.B146]+[.C$8])^2+[.M146]^2))" office:value-type="float" office:value="0.000000631673888304654">
            <text:p>6.31673888304654E-007</text:p>
          </table:table-cell>
          <table:table-cell table:style-name="ce14" office:value-type="float" office:value="0">
            <text:p>0</text:p>
          </table:table-cell>
          <table:table-cell table:style-name="ce14" table:formula="of:=[.E146]*0.0001*([.C$119]*[.C$118]^[.F146]+[.G146]*[.C$117]*[.C$118]^[.H146])" office:value-type="float" office:value="1.67681059274612">
            <text:p>1.6768105927</text:p>
          </table:table-cell>
          <table:table-cell table:style-name="ce14" table:formula="of:=0.535*[.L146]+(0.217*[.L146]^2+2.1316*0.000000000001*[.B146]^2/[.C$118])^0.5" office:value-type="float" office:value="1.67820701280214">
            <text:p>1.6782070128</text:p>
          </table:table-cell>
          <table:table-cell table:style-name="ce14" table:formula="of:=[.I146]*[.J146]" office:value-type="float" office:value="0.00000000457335194579256">
            <text:p>4.57335194579256E-009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547.67644">
            <text:p>547.676440</text:p>
          </table:table-cell>
          <table:table-cell table:style-name="ce57" office:value-type="float" office:value="0.9785">
            <text:p>0.9785</text:p>
          </table:table-cell>
          <table:table-cell table:style-name="ce67" office:value-type="float" office:value="0.158">
            <text:p>0.158</text:p>
          </table:table-cell>
          <table:table-cell table:style-name="ce78" office:value-type="float" office:value="26">
            <text:p>26.00</text:p>
          </table:table-cell>
          <table:table-cell table:style-name="ce78" office:value-type="float" office:value="0.7">
            <text:p>0.70</text:p>
          </table:table-cell>
          <table:table-cell table:style-name="ce53" office:value-type="float" office:value="4.5">
            <text:p>4.500</text:p>
          </table:table-cell>
          <table:table-cell table:style-name="ce78" office:value-type="float" office:value="1">
            <text:p>1.00</text:p>
          </table:table-cell>
          <table:table-cell table:style-name="ce105" table:formula="of:=[.C147]*0.1*[.C$117]*[.C$118]^3.5*EXP([.D147]*(1-[.C$118]))" office:value-type="float" office:value="0.844805151479347">
            <text:p>0.8448051515</text:p>
          </table:table-cell>
          <table:table-cell table:style-name="ce14" table:formula="of:=[.C$8]/[.B147]*(([.M147]-[.K147]*([.B147]-[.C$8]))/(([.B147]-[.C$8])^2+[.M147]^2)+([.M147]-[.K147]*([.B147]+[.C$8]))/(([.B147]+[.C$8])^2+[.M147]^2))" office:value-type="float" office:value="0.000000803035539029906">
            <text:p>0.000000803</text:p>
          </table:table-cell>
          <table:table-cell table:style-name="ce14" office:value-type="float" office:value="0">
            <text:p>0</text:p>
          </table:table-cell>
          <table:table-cell table:style-name="ce14" table:formula="of:=[.E147]*0.0001*([.C$119]*[.C$118]^[.F147]+[.G147]*[.C$117]*[.C$118]^[.H147])" office:value-type="float" office:value="2.73031292411809">
            <text:p>2.7303129241</text:p>
          </table:table-cell>
          <table:table-cell table:style-name="ce14" table:formula="of:=0.535*[.L147]+(0.217*[.L147]^2+2.1316*0.000000000001*[.B147]^2/[.C$118])^0.5" office:value-type="float" office:value="2.73258638700353">
            <text:p>2.732586387</text:p>
          </table:table-cell>
          <table:table-cell table:style-name="ce14" table:formula="of:=[.I147]*[.J147]" office:value-type="float" office:value="0.000000678408560193459">
            <text:p>6.78408560193459E-007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552.02096">
            <text:p>552.020960</text:p>
          </table:table-cell>
          <table:table-cell table:style-name="ce57" office:value-type="float" office:value="0.184">
            <text:p>0.1840</text:p>
          </table:table-cell>
          <table:table-cell table:style-name="ce67" office:value-type="float" office:value="0.158">
            <text:p>0.158</text:p>
          </table:table-cell>
          <table:table-cell table:style-name="ce78" office:value-type="float" office:value="26">
            <text:p>26.00</text:p>
          </table:table-cell>
          <table:table-cell table:style-name="ce78" office:value-type="float" office:value="0.7">
            <text:p>0.70</text:p>
          </table:table-cell>
          <table:table-cell table:style-name="ce53" office:value-type="float" office:value="4.5">
            <text:p>4.500</text:p>
          </table:table-cell>
          <table:table-cell table:style-name="ce78" office:value-type="float" office:value="1">
            <text:p>1.00</text:p>
          </table:table-cell>
          <table:table-cell table:style-name="ce105" table:formula="of:=[.C148]*0.1*[.C$117]*[.C$118]^3.5*EXP([.D148]*(1-[.C$118]))" office:value-type="float" office:value="0.158859629915381">
            <text:p>0.1588596299</text:p>
          </table:table-cell>
          <table:table-cell table:style-name="ce14" table:formula="of:=[.C$8]/[.B148]*(([.M148]-[.K148]*([.B148]-[.C$8]))/(([.B148]-[.C$8])^2+[.M148]^2)+([.M148]-[.K148]*([.B148]+[.C$8]))/(([.B148]+[.C$8])^2+[.M148]^2))" office:value-type="float" office:value="0.000000784153636534909">
            <text:p>7.84153636534909E-007</text:p>
          </table:table-cell>
          <table:table-cell table:style-name="ce14" office:value-type="float" office:value="0">
            <text:p>0</text:p>
          </table:table-cell>
          <table:table-cell table:style-name="ce14" table:formula="of:=[.E148]*0.0001*([.C$119]*[.C$118]^[.F148]+[.G148]*[.C$117]*[.C$118]^[.H148])" office:value-type="float" office:value="2.73031292411809">
            <text:p>2.7303129241</text:p>
          </table:table-cell>
          <table:table-cell table:style-name="ce14" table:formula="of:=0.535*[.L148]+(0.217*[.L148]^2+2.1316*0.000000000001*[.B148]^2/[.C$118])^0.5" office:value-type="float" office:value="2.73258639078224">
            <text:p>2.7325863908</text:p>
          </table:table-cell>
          <table:table-cell table:style-name="ce14" table:formula="of:=[.I148]*[.J148]" office:value-type="float" office:value="0.000000124570356496736">
            <text:p>1.24570356496736E-007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556.935985">
            <text:p>556.935985</text:p>
          </table:table-cell>
          <table:table-cell table:style-name="ce57" office:value-type="float" office:value="497">
            <text:p>497.0000</text:p>
          </table:table-cell>
          <table:table-cell table:style-name="ce67" office:value-type="float" office:value="0.159">
            <text:p>0.159</text:p>
          </table:table-cell>
          <table:table-cell table:style-name="ce78" office:value-type="float" office:value="30.86">
            <text:p>30.86</text:p>
          </table:table-cell>
          <table:table-cell table:style-name="ce78" office:value-type="float" office:value="0.69">
            <text:p>0.69</text:p>
          </table:table-cell>
          <table:table-cell table:style-name="ce53" office:value-type="float" office:value="4.552">
            <text:p>4.552</text:p>
          </table:table-cell>
          <table:table-cell table:style-name="ce78" office:value-type="float" office:value="1">
            <text:p>1.00</text:p>
          </table:table-cell>
          <table:table-cell table:style-name="ce105" table:formula="of:=[.C149]*0.1*[.C$117]*[.C$118]^3.5*EXP([.D149]*(1-[.C$118]))" office:value-type="float" office:value="429.068140066223">
            <text:p>429.0681400662</text:p>
          </table:table-cell>
          <table:table-cell table:style-name="ce14" table:formula="of:=[.C$8]/[.B149]*(([.M149]-[.K149]*([.B149]-[.C$8]))/(([.B149]-[.C$8])^2+[.M149]^2)+([.M149]-[.K149]*([.B149]+[.C$8]))/(([.B149]+[.C$8])^2+[.M149]^2))" office:value-type="float" office:value="0.000000906038160698225">
            <text:p>0.000000906</text:p>
          </table:table-cell>
          <table:table-cell table:style-name="ce14" office:value-type="float" office:value="0">
            <text:p>0</text:p>
          </table:table-cell>
          <table:table-cell table:style-name="ce14" table:formula="of:=[.E149]*0.0001*([.C$119]*[.C$118]^[.F149]+[.G149]*[.C$117]*[.C$118]^[.H149])" office:value-type="float" office:value="3.24006956193681">
            <text:p>3.2400695619</text:p>
          </table:table-cell>
          <table:table-cell table:style-name="ce14" table:formula="of:=0.535*[.L149]+(0.217*[.L149]^2+2.1316*0.000000000001*[.B149]^2/[.C$118])^0.5" office:value-type="float" office:value="3.24276741155155">
            <text:p>3.2427674116</text:p>
          </table:table-cell>
          <table:table-cell table:style-name="ce14" table:formula="of:=[.I149]*[.J149]" office:value-type="float" office:value="0.000388752108439809">
            <text:p>0.000388752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620.700807">
            <text:p>620.700807</text:p>
          </table:table-cell>
          <table:table-cell table:style-name="ce57" office:value-type="float" office:value="5.015">
            <text:p>5.0150</text:p>
          </table:table-cell>
          <table:table-cell table:style-name="ce67" office:value-type="float" office:value="2.391">
            <text:p>2.391</text:p>
          </table:table-cell>
          <table:table-cell table:style-name="ce78" office:value-type="float" office:value="24.38">
            <text:p>24.38</text:p>
          </table:table-cell>
          <table:table-cell table:style-name="ce78" office:value-type="float" office:value="0.71">
            <text:p>0.71</text:p>
          </table:table-cell>
          <table:table-cell table:style-name="ce53" office:value-type="float" office:value="4.856">
            <text:p>4.856</text:p>
          </table:table-cell>
          <table:table-cell table:style-name="ce78" office:value-type="float" office:value="0.68">
            <text:p>0.68</text:p>
          </table:table-cell>
          <table:table-cell table:style-name="ce105" table:formula="of:=[.C150]*0.1*[.C$117]*[.C$118]^3.5*EXP([.D150]*(1-[.C$118]))" office:value-type="float" office:value="3.7910189614018">
            <text:p>3.7910189614</text:p>
          </table:table-cell>
          <table:table-cell table:style-name="ce14" table:formula="of:=[.C$8]/[.B150]*(([.M150]-[.K150]*([.B150]-[.C$8]))/(([.B150]-[.C$8])^2+[.M150]^2)+([.M150]-[.K150]*([.B150]+[.C$8]))/(([.B150]+[.C$8])^2+[.M150]^2))" office:value-type="float" office:value="0.000000517897687672742">
            <text:p>5.17897687672742E-007</text:p>
          </table:table-cell>
          <table:table-cell table:style-name="ce14" office:value-type="float" office:value="0">
            <text:p>0</text:p>
          </table:table-cell>
          <table:table-cell table:style-name="ce14" table:formula="of:=[.E150]*0.0001*([.C$119]*[.C$118]^[.F150]+[.G150]*[.C$117]*[.C$118]^[.H150])" office:value-type="float" office:value="2.56653573333271">
            <text:p>2.5665357333</text:p>
          </table:table-cell>
          <table:table-cell table:style-name="ce14" table:formula="of:=0.535*[.L150]+(0.217*[.L150]^2+2.1316*0.000000000001*[.B150]^2/[.C$118])^0.5" office:value-type="float" office:value="2.56867292422725">
            <text:p>2.5686729242</text:p>
          </table:table-cell>
          <table:table-cell table:style-name="ce14" table:formula="of:=[.I150]*[.J150]" office:value-type="float" office:value="0.00000196335995403351">
            <text:p>1.96335995403351E-006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645.766085">
            <text:p>645.766085</text:p>
          </table:table-cell>
          <table:table-cell table:style-name="ce57" office:value-type="float" office:value="0.0067">
            <text:p>0.0067</text:p>
          </table:table-cell>
          <table:table-cell table:style-name="ce67" office:value-type="float" office:value="8.633">
            <text:p>8.633</text:p>
          </table:table-cell>
          <table:table-cell table:style-name="ce78" office:value-type="float" office:value="18">
            <text:p>18.00</text:p>
          </table:table-cell>
          <table:table-cell table:style-name="ce78" office:value-type="float" office:value="0.6">
            <text:p>0.60</text:p>
          </table:table-cell>
          <table:table-cell table:style-name="ce53" office:value-type="float" office:value="4">
            <text:p>4.000</text:p>
          </table:table-cell>
          <table:table-cell table:style-name="ce78" office:value-type="float" office:value="0.5">
            <text:p>0.50</text:p>
          </table:table-cell>
          <table:table-cell table:style-name="ce105" table:formula="of:=[.C151]*0.1*[.C$117]*[.C$118]^3.5*EXP([.D151]*(1-[.C$118]))" office:value-type="float" office:value="0.00349332211092471">
            <text:p>0.0034933221</text:p>
          </table:table-cell>
          <table:table-cell table:style-name="ce14" table:formula="of:=[.C$8]/[.B151]*(([.M151]-[.K151]*([.B151]-[.C$8]))/(([.B151]-[.C$8])^2+[.M151]^2)+([.M151]-[.K151]*([.B151]+[.C$8]))/(([.B151]+[.C$8])^2+[.M151]^2))" office:value-type="float" office:value="0.000000335216773389921">
            <text:p>3.35216773389921E-007</text:p>
          </table:table-cell>
          <table:table-cell table:style-name="ce14" office:value-type="float" office:value="0">
            <text:p>0</text:p>
          </table:table-cell>
          <table:table-cell table:style-name="ce14" table:formula="of:=[.E151]*0.0001*([.C$119]*[.C$118]^[.F151]+[.G151]*[.C$117]*[.C$118]^[.H151])" office:value-type="float" office:value="1.87133835376587">
            <text:p>1.8713383538</text:p>
          </table:table-cell>
          <table:table-cell table:style-name="ce14" table:formula="of:=0.535*[.L151]+(0.217*[.L151]^2+2.1316*0.000000000001*[.B151]^2/[.C$118])^0.5" office:value-type="float" office:value="1.87289688875226">
            <text:p>1.8728968888</text:p>
          </table:table-cell>
          <table:table-cell table:style-name="ce14" table:formula="of:=[.I151]*[.J151]" office:value-type="float" office:value="0.00000000117102016643585">
            <text:p>1.17102016643585E-009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658.00528">
            <text:p>658.005280</text:p>
          </table:table-cell>
          <table:table-cell table:style-name="ce57" office:value-type="float" office:value="0.2732">
            <text:p>0.2732</text:p>
          </table:table-cell>
          <table:table-cell table:style-name="ce67" office:value-type="float" office:value="7.816">
            <text:p>7.816</text:p>
          </table:table-cell>
          <table:table-cell table:style-name="ce78" office:value-type="float" office:value="32.1">
            <text:p>32.10</text:p>
          </table:table-cell>
          <table:table-cell table:style-name="ce78" office:value-type="float" office:value="0.69">
            <text:p>0.69</text:p>
          </table:table-cell>
          <table:table-cell table:style-name="ce53" office:value-type="float" office:value="4.14">
            <text:p>4.140</text:p>
          </table:table-cell>
          <table:table-cell table:style-name="ce78" office:value-type="float" office:value="1">
            <text:p>1.00</text:p>
          </table:table-cell>
          <table:table-cell table:style-name="ce105" table:formula="of:=[.C152]*0.1*[.C$117]*[.C$118]^3.5*EXP([.D152]*(1-[.C$118]))" office:value-type="float" office:value="0.149540716795065">
            <text:p>0.1495407168</text:p>
          </table:table-cell>
          <table:table-cell table:style-name="ce14" table:formula="of:=[.C$8]/[.B152]*(([.M152]-[.K152]*([.B152]-[.C$8]))/(([.B152]-[.C$8])^2+[.M152]^2)+([.M152]-[.K152]*([.B152]+[.C$8]))/(([.B152]+[.C$8])^2+[.M152]^2))" office:value-type="float" office:value="0.000000568869860671883">
            <text:p>5.68869860671883E-007</text:p>
          </table:table-cell>
          <table:table-cell table:style-name="ce14" office:value-type="float" office:value="0">
            <text:p>0</text:p>
          </table:table-cell>
          <table:table-cell table:style-name="ce14" table:formula="of:=[.E152]*0.0001*([.C$119]*[.C$118]^[.F152]+[.G152]*[.C$117]*[.C$118]^[.H152])" office:value-type="float" office:value="3.36028514705331">
            <text:p>3.3602851471</text:p>
          </table:table-cell>
          <table:table-cell table:style-name="ce14" table:formula="of:=0.535*[.L152]+(0.217*[.L152]^2+2.1316*0.000000000001*[.B152]^2/[.C$118])^0.5" office:value-type="float" office:value="3.36308315823171">
            <text:p>3.3630831582</text:p>
          </table:table-cell>
          <table:table-cell table:style-name="ce14" table:formula="of:=[.I152]*[.J152]" office:value-type="float" office:value="0.000000085069206727982">
            <text:p>8.5069206727982E-008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752.033113">
            <text:p>752.033113</text:p>
          </table:table-cell>
          <table:table-cell table:style-name="ce57" office:value-type="float" office:value="243.4">
            <text:p>243.4000</text:p>
          </table:table-cell>
          <table:table-cell table:style-name="ce67" office:value-type="float" office:value="0.396">
            <text:p>0.396</text:p>
          </table:table-cell>
          <table:table-cell table:style-name="ce78" office:value-type="float" office:value="30.86">
            <text:p>30.86</text:p>
          </table:table-cell>
          <table:table-cell table:style-name="ce78" office:value-type="float" office:value="0.68">
            <text:p>0.68</text:p>
          </table:table-cell>
          <table:table-cell table:style-name="ce53" office:value-type="float" office:value="4.352">
            <text:p>4.352</text:p>
          </table:table-cell>
          <table:table-cell table:style-name="ce78" office:value-type="float" office:value="0.84">
            <text:p>0.84</text:p>
          </table:table-cell>
          <table:table-cell table:style-name="ce105" table:formula="of:=[.C153]*0.1*[.C$117]*[.C$118]^3.5*EXP([.D153]*(1-[.C$118]))" office:value-type="float" office:value="207.188341128792">
            <text:p>207.1883411288</text:p>
          </table:table-cell>
          <table:table-cell table:style-name="ce14" table:formula="of:=[.C$8]/[.B153]*(([.M153]-[.K153]*([.B153]-[.C$8]))/(([.B153]-[.C$8])^2+[.M153]^2)+([.M153]-[.K153]*([.B153]+[.C$8]))/(([.B153]+[.C$8])^2+[.M153]^2))" office:value-type="float" office:value="0.000000366245554290864">
            <text:p>3.66245554290864E-007</text:p>
          </table:table-cell>
          <table:table-cell table:style-name="ce14" office:value-type="float" office:value="0">
            <text:p>0</text:p>
          </table:table-cell>
          <table:table-cell table:style-name="ce14" table:formula="of:=[.E153]*0.0001*([.C$119]*[.C$118]^[.F153]+[.G153]*[.C$117]*[.C$118]^[.H153])" office:value-type="float" office:value="3.23267055511037">
            <text:p>3.2326705551</text:p>
          </table:table-cell>
          <table:table-cell table:style-name="ce14" table:formula="of:=0.535*[.L153]+(0.217*[.L153]^2+2.1316*0.000000000001*[.B153]^2/[.C$118])^0.5" office:value-type="float" office:value="3.2353624154668">
            <text:p>3.2353624155</text:p>
          </table:table-cell>
          <table:table-cell table:style-name="ce14" table:formula="of:=[.I153]*[.J153]" office:value-type="float" office:value="0.0000758818088393192">
            <text:p>7.58818088393192E-005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841.051732">
            <text:p>841.051732</text:p>
          </table:table-cell>
          <table:table-cell table:style-name="ce57" office:value-type="float" office:value="0.0134">
            <text:p>0.0134</text:p>
          </table:table-cell>
          <table:table-cell table:style-name="ce67" office:value-type="float" office:value="8.177">
            <text:p>8.177</text:p>
          </table:table-cell>
          <table:table-cell table:style-name="ce78" office:value-type="float" office:value="15.9">
            <text:p>15.90</text:p>
          </table:table-cell>
          <table:table-cell table:style-name="ce78" office:value-type="float" office:value="0.33">
            <text:p>0.33</text:p>
          </table:table-cell>
          <table:table-cell table:style-name="ce53" office:value-type="float" office:value="5.76">
            <text:p>5.760</text:p>
          </table:table-cell>
          <table:table-cell table:style-name="ce78" office:value-type="float" office:value="0.45">
            <text:p>0.45</text:p>
          </table:table-cell>
          <table:table-cell table:style-name="ce105" table:formula="of:=[.C154]*0.1*[.C$117]*[.C$118]^3.5*EXP([.D154]*(1-[.C$118]))" office:value-type="float" office:value="0.007178830632031">
            <text:p>0.0071788306</text:p>
          </table:table-cell>
          <table:table-cell table:style-name="ce14" table:formula="of:=[.C$8]/[.B154]*(([.M154]-[.K154]*([.B154]-[.C$8]))/(([.B154]-[.C$8])^2+[.M154]^2)+([.M154]-[.K154]*([.B154]+[.C$8]))/(([.B154]+[.C$8])^2+[.M154]^2))" office:value-type="float" office:value="0.000000133435066731863">
            <text:p>1.33435066731863E-007</text:p>
          </table:table-cell>
          <table:table-cell table:style-name="ce14" office:value-type="float" office:value="0">
            <text:p>0</text:p>
          </table:table-cell>
          <table:table-cell table:style-name="ce14" table:formula="of:=[.E154]*0.0001*([.C$119]*[.C$118]^[.F154]+[.G154]*[.C$117]*[.C$118]^[.H154])" office:value-type="float" office:value="1.64845009141102">
            <text:p>1.6484500914</text:p>
          </table:table-cell>
          <table:table-cell table:style-name="ce14" table:formula="of:=0.535*[.L154]+(0.217*[.L154]^2+2.1316*0.000000000001*[.B154]^2/[.C$118])^0.5" office:value-type="float" office:value="1.64982349773891">
            <text:p>1.6498234977</text:p>
          </table:table-cell>
          <table:table-cell table:style-name="ce14" table:formula="of:=[.I154]*[.J154]" office:value-type="float" office:value="0.000000000957907744441797">
            <text:p>0.00000000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859.965698">
            <text:p>859.965698</text:p>
          </table:table-cell>
          <table:table-cell table:style-name="ce57" office:value-type="float" office:value="0.1325">
            <text:p>0.1325</text:p>
          </table:table-cell>
          <table:table-cell table:style-name="ce67" office:value-type="float" office:value="8.055">
            <text:p>8.055</text:p>
          </table:table-cell>
          <table:table-cell table:style-name="ce78" office:value-type="float" office:value="30.6">
            <text:p>30.60</text:p>
          </table:table-cell>
          <table:table-cell table:style-name="ce78" office:value-type="float" office:value="0.68">
            <text:p>0.68</text:p>
          </table:table-cell>
          <table:table-cell table:style-name="ce53" office:value-type="float" office:value="4.09">
            <text:p>4.090</text:p>
          </table:table-cell>
          <table:table-cell table:style-name="ce78" office:value-type="float" office:value="0.84">
            <text:p>0.84</text:p>
          </table:table-cell>
          <table:table-cell table:style-name="ce105" table:formula="of:=[.C155]*0.1*[.C$117]*[.C$118]^3.5*EXP([.D155]*(1-[.C$118]))" office:value-type="float" office:value="0.0715019379214118">
            <text:p>0.0715019379</text:p>
          </table:table-cell>
          <table:table-cell table:style-name="ce14" table:formula="of:=[.C$8]/[.B155]*(([.M155]-[.K155]*([.B155]-[.C$8]))/(([.B155]-[.C$8])^2+[.M155]^2)+([.M155]-[.K155]*([.B155]+[.C$8]))/(([.B155]+[.C$8])^2+[.M155]^2))" office:value-type="float" office:value="0.000000242238208619874">
            <text:p>2.42238208619874E-007</text:p>
          </table:table-cell>
          <table:table-cell table:style-name="ce14" office:value-type="float" office:value="0">
            <text:p>0</text:p>
          </table:table-cell>
          <table:table-cell table:style-name="ce14" table:formula="of:=[.E155]*0.0001*([.C$119]*[.C$118]^[.F155]+[.G155]*[.C$117]*[.C$118]^[.H155])" office:value-type="float" office:value="3.19944350216324">
            <text:p>3.1994435022</text:p>
          </table:table-cell>
          <table:table-cell table:style-name="ce14" table:formula="of:=0.535*[.L155]+(0.217*[.L155]^2+2.1316*0.000000000001*[.B155]^2/[.C$118])^0.5" office:value-type="float" office:value="3.20210781943042">
            <text:p>3.2021078194</text:p>
          </table:table-cell>
          <table:table-cell table:style-name="ce14" table:formula="of:=[.I155]*[.J155]" office:value-type="float" office:value="0.0000000173205013549322">
            <text:p>1.73205013549322E-008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899.303175">
            <text:p>899.303175</text:p>
          </table:table-cell>
          <table:table-cell table:style-name="ce57" office:value-type="float" office:value="0.0547">
            <text:p>0.0547</text:p>
          </table:table-cell>
          <table:table-cell table:style-name="ce67" office:value-type="float" office:value="7.914">
            <text:p>7.914</text:p>
          </table:table-cell>
          <table:table-cell table:style-name="ce78" office:value-type="float" office:value="29.85">
            <text:p>29.85</text:p>
          </table:table-cell>
          <table:table-cell table:style-name="ce78" office:value-type="float" office:value="0.68">
            <text:p>0.68</text:p>
          </table:table-cell>
          <table:table-cell table:style-name="ce53" office:value-type="float" office:value="4.53">
            <text:p>4.530</text:p>
          </table:table-cell>
          <table:table-cell table:style-name="ce78" office:value-type="float" office:value="0.9">
            <text:p>0.90</text:p>
          </table:table-cell>
          <table:table-cell table:style-name="ce105" table:formula="of:=[.C156]*0.1*[.C$117]*[.C$118]^3.5*EXP([.D156]*(1-[.C$118]))" office:value-type="float" office:value="0.0297668809929995">
            <text:p>0.029766881</text:p>
          </table:table-cell>
          <table:table-cell table:style-name="ce14" table:formula="of:=[.C$8]/[.B156]*(([.M156]-[.K156]*([.B156]-[.C$8]))/(([.B156]-[.C$8])^2+[.M156]^2)+([.M156]-[.K156]*([.B156]+[.C$8]))/(([.B156]+[.C$8])^2+[.M156]^2))" office:value-type="float" office:value="0.000000207260631182297">
            <text:p>2.07260631182297E-007</text:p>
          </table:table-cell>
          <table:table-cell table:style-name="ce14" office:value-type="float" office:value="0">
            <text:p>0</text:p>
          </table:table-cell>
          <table:table-cell table:style-name="ce14" table:formula="of:=[.E156]*0.0001*([.C$119]*[.C$118]^[.F156]+[.G156]*[.C$117]*[.C$118]^[.H156])" office:value-type="float" office:value="3.13119202610195">
            <text:p>3.1311920261</text:p>
          </table:table-cell>
          <table:table-cell table:style-name="ce14" table:formula="of:=0.535*[.L156]+(0.217*[.L156]^2+2.1316*0.000000000001*[.B156]^2/[.C$118])^0.5" office:value-type="float" office:value="3.13379957662001">
            <text:p>3.1337995766</text:p>
          </table:table-cell>
          <table:table-cell table:style-name="ce14" table:formula="of:=[.I156]*[.J156]" office:value-type="float" office:value="0.0000000061695025429374">
            <text:p>6.1695025429374E-009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902.611085">
            <text:p>902.611085</text:p>
          </table:table-cell>
          <table:table-cell table:style-name="ce57" office:value-type="float" office:value="0.0386">
            <text:p>0.0386</text:p>
          </table:table-cell>
          <table:table-cell table:style-name="ce67" office:value-type="float" office:value="8.429">
            <text:p>8.429</text:p>
          </table:table-cell>
          <table:table-cell table:style-name="ce78" office:value-type="float" office:value="28.65">
            <text:p>28.65</text:p>
          </table:table-cell>
          <table:table-cell table:style-name="ce78" office:value-type="float" office:value="0.7">
            <text:p>0.70</text:p>
          </table:table-cell>
          <table:table-cell table:style-name="ce53" office:value-type="float" office:value="5.1">
            <text:p>5.100</text:p>
          </table:table-cell>
          <table:table-cell table:style-name="ce78" office:value-type="float" office:value="0.95">
            <text:p>0.95</text:p>
          </table:table-cell>
          <table:table-cell table:style-name="ce105" table:formula="of:=[.C157]*0.1*[.C$117]*[.C$118]^3.5*EXP([.D157]*(1-[.C$118]))" office:value-type="float" office:value="0.0203715186957951">
            <text:p>0.0203715187</text:p>
          </table:table-cell>
          <table:table-cell table:style-name="ce14" table:formula="of:=[.C$8]/[.B157]*(([.M157]-[.K157]*([.B157]-[.C$8]))/(([.B157]-[.C$8])^2+[.M157]^2)+([.M157]-[.K157]*([.B157]+[.C$8]))/(([.B157]+[.C$8])^2+[.M157]^2))" office:value-type="float" office:value="0.000000197789252733097">
            <text:p>1.97789252733097E-007</text:p>
          </table:table-cell>
          <table:table-cell table:style-name="ce14" office:value-type="float" office:value="0">
            <text:p>0</text:p>
          </table:table-cell>
          <table:table-cell table:style-name="ce14" table:formula="of:=[.E157]*0.0001*([.C$119]*[.C$118]^[.F157]+[.G157]*[.C$117]*[.C$118]^[.H157])" office:value-type="float" office:value="3.02124236687808">
            <text:p>3.0212423669</text:p>
          </table:table-cell>
          <table:table-cell table:style-name="ce14" table:formula="of:=0.535*[.L157]+(0.217*[.L157]^2+2.1316*0.000000000001*[.B157]^2/[.C$118])^0.5" office:value-type="float" office:value="3.02375839919258">
            <text:p>3.0237583992</text:p>
          </table:table-cell>
          <table:table-cell table:style-name="ce14" table:formula="of:=[.I157]*[.J157]" office:value-type="float" office:value="0.00000000402926745987964">
            <text:p>0.000000004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906.205957">
            <text:p>906.205957</text:p>
          </table:table-cell>
          <table:table-cell table:style-name="ce57" office:value-type="float" office:value="0.1836">
            <text:p>0.1836</text:p>
          </table:table-cell>
          <table:table-cell table:style-name="ce67" office:value-type="float" office:value="5.11">
            <text:p>5.110</text:p>
          </table:table-cell>
          <table:table-cell table:style-name="ce78" office:value-type="float" office:value="24.08">
            <text:p>24.08</text:p>
          </table:table-cell>
          <table:table-cell table:style-name="ce78" office:value-type="float" office:value="0.7">
            <text:p>0.70</text:p>
          </table:table-cell>
          <table:table-cell table:style-name="ce53" office:value-type="float" office:value="4.7">
            <text:p>4.700</text:p>
          </table:table-cell>
          <table:table-cell table:style-name="ce78" office:value-type="float" office:value="0.53">
            <text:p>0.53</text:p>
          </table:table-cell>
          <table:table-cell table:style-name="ce105" table:formula="of:=[.C158]*0.1*[.C$117]*[.C$118]^3.5*EXP([.D158]*(1-[.C$118]))" office:value-type="float" office:value="0.118055596238567">
            <text:p>0.1180555962</text:p>
          </table:table-cell>
          <table:table-cell table:style-name="ce14" table:formula="of:=[.C$8]/[.B158]*(([.M158]-[.K158]*([.B158]-[.C$8]))/(([.B158]-[.C$8])^2+[.M158]^2)+([.M158]-[.K158]*([.B158]+[.C$8]))/(([.B158]+[.C$8])^2+[.M158]^2))" office:value-type="float" office:value="0.000000163666206588577">
            <text:p>1.63666206588577E-007</text:p>
          </table:table-cell>
          <table:table-cell table:style-name="ce14" office:value-type="float" office:value="0">
            <text:p>0</text:p>
          </table:table-cell>
          <table:table-cell table:style-name="ce14" table:formula="of:=[.E158]*0.0001*([.C$119]*[.C$118]^[.F158]+[.G158]*[.C$117]*[.C$118]^[.H158])" office:value-type="float" office:value="2.53003431262455">
            <text:p>2.5300343126</text:p>
          </table:table-cell>
          <table:table-cell table:style-name="ce14" table:formula="of:=0.535*[.L158]+(0.217*[.L158]^2+2.1316*0.000000000001*[.B158]^2/[.C$118])^0.5" office:value-type="float" office:value="2.53214148963665">
            <text:p>2.5321414896</text:p>
          </table:table-cell>
          <table:table-cell table:style-name="ce14" table:formula="of:=[.I158]*[.J158]" office:value-type="float" office:value="0.000000019321711602919">
            <text:p>1.9321711602919E-008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916.171582">
            <text:p>916.171582</text:p>
          </table:table-cell>
          <table:table-cell table:style-name="ce58" office:value-type="float" office:value="8.4">
            <text:p>8.4000</text:p>
          </table:table-cell>
          <table:table-cell table:style-name="ce67" office:value-type="float" office:value="1.441">
            <text:p>1.441</text:p>
          </table:table-cell>
          <table:table-cell table:style-name="ce79" office:value-type="float" office:value="26.73">
            <text:p>26.73</text:p>
          </table:table-cell>
          <table:table-cell table:style-name="ce79" office:value-type="float" office:value="0.7">
            <text:p>0.70</text:p>
          </table:table-cell>
          <table:table-cell table:style-name="ce67" office:value-type="float" office:value="5.15">
            <text:p>5.150</text:p>
          </table:table-cell>
          <table:table-cell table:style-name="ce79" office:value-type="float" office:value="0.78">
            <text:p>0.78</text:p>
          </table:table-cell>
          <table:table-cell table:style-name="ce106" table:formula="of:=[.C159]*0.1*[.C$117]*[.C$118]^3.5*EXP([.D159]*(1-[.C$118]))" office:value-type="float" office:value="6.71918429207552">
            <text:p>6.7191842921</text:p>
          </table:table-cell>
          <table:table-cell table:style-name="ce14" table:formula="of:=[.C$8]/[.B159]*(([.M159]-[.K159]*([.B159]-[.C$8]))/(([.B159]-[.C$8])^2+[.M159]^2)+([.M159]-[.K159]*([.B159]+[.C$8]))/(([.B159]+[.C$8])^2+[.M159]^2))" office:value-type="float" office:value="0.000000176449789905134">
            <text:p>1.76449789905134E-007</text:p>
          </table:table-cell>
          <table:table-cell table:style-name="ce14" office:value-type="float" office:value="0">
            <text:p>0</text:p>
          </table:table-cell>
          <table:table-cell table:style-name="ce14" table:formula="of:=[.E159]*0.0001*([.C$119]*[.C$118]^[.F159]+[.G159]*[.C$117]*[.C$118]^[.H159])" office:value-type="float" office:value="2.81876441661124">
            <text:p>2.8187644166</text:p>
          </table:table-cell>
          <table:table-cell table:style-name="ce14" table:formula="of:=0.535*[.L159]+(0.217*[.L159]^2+2.1316*0.000000000001*[.B159]^2/[.C$118])^0.5" office:value-type="float" office:value="2.82111192894683">
            <text:p>2.8211119289</text:p>
          </table:table-cell>
          <table:table-cell table:style-name="ce14" table:formula="of:=[.I159]*[.J159]" office:value-type="float" office:value="0.0000011855986566706">
            <text:p>1.1855986566706E-006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923.112692">
            <text:p>923.112692</text:p>
          </table:table-cell>
          <table:table-cell table:style-name="ce58" office:value-type="float" office:value="0.0079">
            <text:p>0.0079</text:p>
          </table:table-cell>
          <table:table-cell table:style-name="ce67" office:value-type="float" office:value="10.293">
            <text:p>10.293</text:p>
          </table:table-cell>
          <table:table-cell table:style-name="ce79" office:value-type="float" office:value="29">
            <text:p>29.00</text:p>
          </table:table-cell>
          <table:table-cell table:style-name="ce79" office:value-type="float" office:value="0.7">
            <text:p>0.70</text:p>
          </table:table-cell>
          <table:table-cell table:style-name="ce67" office:value-type="float" office:value="5">
            <text:p>5.000</text:p>
          </table:table-cell>
          <table:table-cell table:style-name="ce79" office:value-type="float" office:value="0.8">
            <text:p>0.80</text:p>
          </table:table-cell>
          <table:table-cell table:style-name="ce106" table:formula="of:=[.C160]*0.1*[.C$117]*[.C$118]^3.5*EXP([.D160]*(1-[.C$118]))" office:value-type="float" office:value="0.00373154857305043">
            <text:p>0.0037315486</text:p>
          </table:table-cell>
          <table:table-cell table:style-name="ce14" table:formula="of:=[.C$8]/[.B160]*(([.M160]-[.K160]*([.B160]-[.C$8]))/(([.B160]-[.C$8])^2+[.M160]^2)+([.M160]-[.K160]*([.B160]+[.C$8]))/(([.B160]+[.C$8])^2+[.M160]^2))" office:value-type="float" office:value="0.000000186951892426972">
            <text:p>0.000000187</text:p>
          </table:table-cell>
          <table:table-cell table:style-name="ce14" office:value-type="float" office:value="0">
            <text:p>0</text:p>
          </table:table-cell>
          <table:table-cell table:style-name="ce14" table:formula="of:=[.E160]*0.0001*([.C$119]*[.C$118]^[.F160]+[.G160]*[.C$117]*[.C$118]^[.H160])" office:value-type="float" office:value="3.05502858547455">
            <text:p>3.0550285855</text:p>
          </table:table-cell>
          <table:table-cell table:style-name="ce14" table:formula="of:=0.535*[.L160]+(0.217*[.L160]^2+2.1316*0.000000000001*[.B160]^2/[.C$118])^0.5" office:value-type="float" office:value="3.05757276780523">
            <text:p>3.0575727678</text:p>
          </table:table-cell>
          <table:table-cell table:style-name="ce14" table:formula="of:=[.I160]*[.J160]" office:value-type="float" office:value="0.000000000697620067414947">
            <text:p>6.97620067414947E-01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970.315022">
            <text:p>970.315022</text:p>
          </table:table-cell>
          <table:table-cell table:style-name="ce58" office:value-type="float" office:value="9.009">
            <text:p>9.0090</text:p>
          </table:table-cell>
          <table:table-cell table:style-name="ce67" office:value-type="float" office:value="1.919">
            <text:p>1.919</text:p>
          </table:table-cell>
          <table:table-cell table:style-name="ce79" office:value-type="float" office:value="25.5">
            <text:p>25.50</text:p>
          </table:table-cell>
          <table:table-cell table:style-name="ce79" office:value-type="float" office:value="0.64">
            <text:p>0.64</text:p>
          </table:table-cell>
          <table:table-cell table:style-name="ce67" office:value-type="float" office:value="4.94">
            <text:p>4.940</text:p>
          </table:table-cell>
          <table:table-cell table:style-name="ce79" office:value-type="float" office:value="0.67">
            <text:p>0.67</text:p>
          </table:table-cell>
          <table:table-cell table:style-name="ce106" table:formula="of:=[.C161]*0.1*[.C$117]*[.C$118]^3.5*EXP([.D161]*(1-[.C$118]))" office:value-type="float" office:value="7.00422674042669">
            <text:p>7.0042267404</text:p>
          </table:table-cell>
          <table:table-cell table:style-name="ce14" table:formula="of:=[.C$8]/[.B161]*(([.M161]-[.K161]*([.B161]-[.C$8]))/(([.B161]-[.C$8])^2+[.M161]^2)+([.M161]-[.K161]*([.B161]+[.C$8]))/(([.B161]+[.C$8])^2+[.M161]^2))" office:value-type="float" office:value="0.00000014094956650531">
            <text:p>1.4094956650531E-007</text:p>
          </table:table-cell>
          <table:table-cell table:style-name="ce14" office:value-type="float" office:value="0">
            <text:p>0</text:p>
          </table:table-cell>
          <table:table-cell table:style-name="ce14" table:formula="of:=[.E161]*0.0001*([.C$119]*[.C$118]^[.F161]+[.G161]*[.C$117]*[.C$118]^[.H161])" office:value-type="float" office:value="2.67550255505185">
            <text:p>2.6755025551</text:p>
          </table:table-cell>
          <table:table-cell table:style-name="ce14" table:formula="of:=0.535*[.L161]+(0.217*[.L161]^2+2.1316*0.000000000001*[.B161]^2/[.C$118])^0.5" office:value-type="float" office:value="2.67773090615857">
            <text:p>2.6777309062</text:p>
          </table:table-cell>
          <table:table-cell table:style-name="ce14" table:formula="of:=[.I161]*[.J161]" office:value-type="float" office:value="0.000000987242722768043">
            <text:p>9.87242722768043E-007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float" office:value="987.926764">
            <text:p>987.926764</text:p>
          </table:table-cell>
          <table:table-cell table:style-name="ce58" office:value-type="float" office:value="134.6">
            <text:p>134.6000</text:p>
          </table:table-cell>
          <table:table-cell table:style-name="ce67" office:value-type="float" office:value="0.257">
            <text:p>0.257</text:p>
          </table:table-cell>
          <table:table-cell table:style-name="ce79" office:value-type="float" office:value="29.85">
            <text:p>29.85</text:p>
          </table:table-cell>
          <table:table-cell table:style-name="ce79" office:value-type="float" office:value="0.68">
            <text:p>0.68</text:p>
          </table:table-cell>
          <table:table-cell table:style-name="ce67" office:value-type="float" office:value="4.55">
            <text:p>4.550</text:p>
          </table:table-cell>
          <table:table-cell table:style-name="ce79" office:value-type="float" office:value="0.9">
            <text:p>0.90</text:p>
          </table:table-cell>
          <table:table-cell table:style-name="ce106" table:formula="of:=[.C162]*0.1*[.C$117]*[.C$118]^3.5*EXP([.D162]*(1-[.C$118]))" office:value-type="float" office:value="115.5266501827">
            <text:p>115.5266501827</text:p>
          </table:table-cell>
          <table:table-cell table:style-name="ce14" table:formula="of:=[.C$8]/[.B162]*(([.M162]-[.K162]*([.B162]-[.C$8]))/(([.B162]-[.C$8])^2+[.M162]^2)+([.M162]-[.K162]*([.B162]+[.C$8]))/(([.B162]+[.C$8])^2+[.M162]^2))" office:value-type="float" office:value="0.000000156302134859982">
            <text:p>1.56302134859982E-007</text:p>
          </table:table-cell>
          <table:table-cell table:style-name="ce14" office:value-type="float" office:value="0">
            <text:p>0</text:p>
          </table:table-cell>
          <table:table-cell table:style-name="ce14" table:formula="of:=[.E162]*0.0001*([.C$119]*[.C$118]^[.F162]+[.G162]*[.C$117]*[.C$118]^[.H162])" office:value-type="float" office:value="3.13163972011872">
            <text:p>3.1316397201</text:p>
          </table:table-cell>
          <table:table-cell table:style-name="ce14" table:formula="of:=0.535*[.L162]+(0.217*[.L162]^2+2.1316*0.000000000001*[.B162]^2/[.C$118])^0.5" office:value-type="float" office:value="3.13424775863197">
            <text:p>3.1342477586</text:p>
          </table:table-cell>
          <table:table-cell table:style-name="ce14" table:formula="of:=[.I162]*[.J162]" office:value-type="float" office:value="0.0000180570620567783">
            <text:p>1.80570620567783E-005</text:p>
          </table:table-cell>
          <table:table-cell table:number-columns-repeated="1010"/>
        </table:table-row>
        <table:table-row table:style-name="ro1">
          <table:table-cell/>
          <table:table-cell table:style-name="ce16" office:value-type="float" office:value="1780">
            <text:p>1780.000000</text:p>
          </table:table-cell>
          <table:table-cell table:style-name="ce58" office:value-type="float" office:value="17506">
            <text:p>17506.0000</text:p>
          </table:table-cell>
          <table:table-cell table:style-name="ce67" office:value-type="float" office:value="0.952">
            <text:p>0.952</text:p>
          </table:table-cell>
          <table:table-cell table:style-name="ce79" office:value-type="float" office:value="196.3">
            <text:p>196.30</text:p>
          </table:table-cell>
          <table:table-cell table:style-name="ce79" office:value-type="float" office:value="2">
            <text:p>2.00</text:p>
          </table:table-cell>
          <table:table-cell table:style-name="ce67" office:value-type="float" office:value="24.15">
            <text:p>24.150</text:p>
          </table:table-cell>
          <table:table-cell table:style-name="ce79" office:value-type="float" office:value="5">
            <text:p>5.00</text:p>
          </table:table-cell>
          <table:table-cell table:style-name="ce106" table:formula="of:=[.C163]*0.1*[.C$117]*[.C$118]^3.5*EXP([.D163]*(1-[.C$118]))" office:value-type="float" office:value="14416.5763874072">
            <text:p>14416.5763874072</text:p>
          </table:table-cell>
          <table:table-cell table:style-name="ce14" table:formula="of:=[.C$8]/[.B163]*(([.M163]-[.K163]*([.B163]-[.C$8]))/(([.B163]-[.C$8])^2+[.M163]^2)+([.M163]-[.K163]*([.B163]+[.C$8]))/(([.B163]+[.C$8])^2+[.M163]^2))" office:value-type="float" office:value="0.000000221630698277289">
            <text:p>2.21630698277289E-007</text:p>
          </table:table-cell>
          <table:table-cell table:style-name="ce14" office:value-type="float" office:value="0">
            <text:p>0</text:p>
          </table:table-cell>
          <table:table-cell table:style-name="ce14" table:formula="of:=[.E163]*0.0001*([.C$119]*[.C$118]^[.F163]+[.G163]*[.C$117]*[.C$118]^[.H163])" office:value-type="float" office:value="26.0101808507012">
            <text:p>26.0101808507</text:p>
          </table:table-cell>
          <table:table-cell table:style-name="ce14" table:formula="of:=0.535*[.L163]+(0.217*[.L163]^2+2.1316*0.000000000001*[.B163]^2/[.C$118])^0.5" office:value-type="float" office:value="26.0318368770108">
            <text:p>26.031836877</text:p>
          </table:table-cell>
          <table:table-cell table:style-name="ce121" table:formula="of:=[.I163]*[.J163]" office:value-type="float" office:value="0.00319515589150893">
            <text:p>0.0031951559</text:p>
          </table:table-cell>
          <table:table-cell table:number-columns-repeated="1010"/>
        </table:table-row>
        <table:table-row table:style-name="ro1">
          <table:table-cell table:number-columns-repeated="8"/>
          <table:table-cell table:style-name="ce14" table:number-columns-repeated="5"/>
          <table:table-cell table:style-name="ce14" table:formula="of:=SUM([.N129:.N163])" office:value-type="float" office:value="0.0267505086731215">
            <text:p>0.026750508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>
            <text:p>gamma H2O =</text:p>
          </table:table-cell>
          <table:table-cell table:style-name="ce14" table:formula="of:=[.N164]*0.182*[.C$8]" office:value-type="float" office:value="0.116846221884195">
            <text:p>0.1168462219</text:p>
          </table:table-cell>
          <table:table-cell table:style-name="ce14"/>
          <table:table-cell table:number-columns-repeated="1020"/>
        </table:table-row>
        <table:table-row table:style-name="ro1" table:number-rows-repeated="3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/>
          <table:table-cell table:style-name="ce14" office:value-type="string">
            <text:p>non-resonant Debye spectrum of oxygen below 10 GHz and a pressure-induced nitrogen attenuation above 100 GHz.</text:p>
          </table:table-cell>
          <table:table-cell table:style-name="ce14" table:number-columns-repeated="2"/>
          <table:table-cell table:number-columns-repeated="1020"/>
        </table:table-row>
        <table:table-row table:style-name="ro1">
          <table:table-cell/>
          <table:table-cell table:style-name="ce14" table:number-columns-repeated="3"/>
          <table:table-cell table:number-columns-repeated="1020"/>
        </table:table-row>
        <table:table-row table:style-name="ro1">
          <table:table-cell/>
          <table:table-cell table:style-name="ce14" office:value-type="string">
            <text:p>d = </text:p>
          </table:table-cell>
          <table:table-cell table:style-name="ce14" table:formula="of:=0.00056*[.C$34]*[.C118]^0.8" office:value-type="float" office:value="0.576534493523949">
            <text:p>0.5765344935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table:style-name="ce14" office:value-type="string">
            <text:p>N"D(f) = </text:p>
          </table:table-cell>
          <table:table-cell table:style-name="ce59" table:formula="of:=[.C$8]*[.C$119]*[.C$118]^2*(6.14*0.00001/[.C$172]/(1+([.C$8]/[.C$172])^2)+1.4*0.000000000001*[.C$119]*[.C$118]^1.5/(1+1.9*0.00001*[.C$8]^1.5))" office:value-type="float" office:value="0.00165395905133166">
            <text:p>0.00165</text:p>
          </table:table-cell>
          <table:table-cell table:style-name="ce14"/>
          <table:table-cell table:number-columns-repeated="1020"/>
        </table:table-row>
        <table:table-row table:style-name="ro1">
          <table:table-cell/>
          <table:table-cell table:style-name="ce14" office:value-type="string">
            <text:p>gamma Debye =</text:p>
          </table:table-cell>
          <table:table-cell table:style-name="ce14" table:formula="of:=0.182*[.C$8]*[.C$173]" office:value-type="float" office:value="0.0072244931362167">
            <text:p>0.0072244931</text:p>
          </table:table-cell>
          <table:table-cell table:style-name="ce14"/>
          <table:table-cell table:number-columns-repeated="1020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nkbudget.$A$1" table:cell-range-address="$Linkbudget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fr" number:country="CH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date-style style:name="N114">
      <number:month/>
      <number:text>.</number:text>
      <number:day/>
      <number:text>.</number:text>
      <number:year number:style="long"/>
    </number:date-style>
    <number:time-style style:name="N115">
      <number:hours/>
      <number:text>:</number:text>
      <number:minutes number:style="long"/>
    </number:time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4" number:min-integer-digits="1"/>
    </number:number-style>
    <number:date-style style:name="N8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07" number:language="fr" number:country="CH">
      <number:month number:textual="true"/>
      <number:text>.</number:text>
      <number:year/>
    </number:date-style>
    <number:time-style style:name="N8108" number:language="fr" number:country="CH">
      <number:hours/>
      <number:text>:</number:text>
      <number:minutes number:style="long"/>
      <number:text> </number:text>
      <number:am-pm/>
    </number:time-style>
    <number:time-style style:name="N8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1P0" style:volatile="true" number:language="fr" number:country="CH">
      <number:number number:decimal-places="0" number:min-integer-digits="1" number:grouping="true"/>
    </number:number-style>
    <number:number-style style:name="N8111" number:language="fr" number:country="CH"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fr" number:country="CH">
      <number:number number:decimal-places="0" number:min-integer-digits="1" number:grouping="true"/>
    </number:number-style>
    <number:number-style style:name="N8112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fr" number:country="CH">
      <number:number number:decimal-places="2" number:min-integer-digits="1" number:grouping="true"/>
    </number:number-style>
    <number:number-style style:name="N8113" number:language="fr" number:country="CH"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fr" number:country="CH">
      <number:number number:decimal-places="2" number:min-integer-digits="1" number:grouping="true"/>
    </number:number-style>
    <number:number-style style:name="N8114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14P0"/>
    </number:number-style>
    <number:time-style style:name="N8115" number:language="fr" number:country="CH">
      <number:minutes number:style="long"/>
      <number:text>:</number:text>
      <number:seconds number:style="long"/>
    </number:time-style>
    <number:time-style style:name="N8116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7" number:language="fr" number:country="CH">
      <number:minutes number:style="long"/>
      <number:text>:</number:text>
      <number:seconds number:style="long" number:decimal-places="1"/>
    </number:time-style>
    <number:number-style style:name="N8118" number:language="fr" number:country="CH">
      <number:scientific-number number:decimal-places="1" number:min-integer-digits="3" number:min-exponent-digits="1"/>
    </number:number-style>
    <number:number-style style:name="N8120P0" style:volatile="true" number:language="fr" number:country="CH">
      <number:text>SFr. </number:text>
      <number:number number:decimal-places="0" number:min-integer-digits="1" number:grouping="true"/>
    </number:number-style>
    <number:number-style style:name="N8120" number:language="fr" number:country="CH">
      <number:text>SFr. 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fr" number:country="CH">
      <number:text>SFr. </number:text>
      <number:number number:decimal-places="0" number:min-integer-digits="1" number:grouping="true"/>
    </number:number-style>
    <number:number-style style:name="N8121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21P0"/>
    </number:number-style>
    <number:number-style style:name="N8123P0" style:volatile="true" number:language="fr" number:country="CH">
      <number:text>SFr. </number:text>
      <number:number number:decimal-places="2" number:min-integer-digits="1" number:grouping="true"/>
    </number:number-style>
    <number:number-style style:name="N8123" number:language="fr" number:country="CH">
      <number:text>SFr. -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fr" number:country="CH">
      <number:text>SFr. </number:text>
      <number:number number:decimal-places="2" number:min-integer-digits="1" number:grouping="true"/>
    </number:number-style>
    <number:number-style style:name="N8124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24P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3" style:display-name="Standard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00b05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ext-properties fo:color="#00b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cm" fo:margin-right="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2">02.10.2022</text:date>, <text:time>15:5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nkbudget" style:display-name="PageStyle_Linkbudg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2-10-02T15:59:56.45</dc:date>
    <meta:document-statistic meta:table-count="1" meta:cell-count="1362" meta:object-count="0"/>
  </office:meta>
</office:document-meta>
</file>